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207</text:p>
      <text:p text:style-name="ifm_p_font.roman_mt.3.76mm_ifm">Vragen van het lid <text:span text:style-name="ifm_span_font.bold_ifm">Helder</text:span> (PVV) aan de staatssecretaris van Veiligheid en Justitie over <text:span text:style-name="ifm_span_font.italic_ifm">de berichten «Gevangene ontsnapt in Groningen» en «Tbs’er ontsnapt tijdens proefverlof»</text:span> (ingezonden 8 oktober 2013).</text:p>
      <text:p text:style-name="ifm_p_mt.3.76mm_ifm">Vraag 1</text:p>
      <text:p text:style-name="ifm_p_ifm">Kent u de berichten «Gevangene ontsnapt in Groningen» en «Tbs’er ontsnapt tijdens proefverlof»?<text:note text:id="n1" text:note-class="footnote"><text:note-citation text:label="1 ">1</text:note-citation><text:note-body><text:p text:style-name="ifm_p_font.normal_size.6.93pt_mt..5mm_indent.-0.1161in_mleft.0.1161in_ifm">RTL Nieuws, 4 oktober 2013, http://www.rtlnieuws.nl/nieuws/binnenland/gevangene-ontsnapt-groningen</text:p></text:note-body></text:note> <text:note text:id="ID-2013Z19207-d38e50" text:note-class="footnote"><text:note-citation text:label="2 ">2</text:note-citation><text:note-body><text:p text:style-name="ifm_p_font.normal_size.6.93pt_mt..5mm_indent.-0.1161in_mleft.0.1161in_ifm">RTV Noord, 4 oktober 2013, http://www.rtvnoord.nl/artikel/artikel.asp?p=125429</text:p></text:note-body></text:note> Klopt de inhoud van deze berichten?</text:p>
      <text:p text:style-name="ifm_p_mt.3.76mm_ifm">Vraag 2</text:p>
      <text:p text:style-name="ifm_p_ifm">Bent u bereid de Kamer te informeren over het verlof van de ontsnapte tbs’er? Zo nee, waarom niet?</text:p>
      <text:p text:style-name="ifm_p_mt.3.76mm_ifm">Vraag 3</text:p>
      <text:p text:style-name="ifm_p_ifm">Hoeveel tbs’ers moeten er nog ontsnappen en hoeveel potentiële slachtoffers moeten er nog vallen voor u bereid bent iets aan de verlofregeling te wijzigen en de voorwaarden zodanig te veranderen dat een tbs’er op verlof altijd onder toezicht van twee bewapende begeleiders staat en er altijd een signalement aan de politie wordt gestuurd?</text:p>
      <text:p text:style-name="ifm_p_mt.3.76mm_ifm">Vraag 4</text:p>
      <text:p text:style-name="ifm_p_ifm">Deelt u de mening dat in dit geval, anders dan u altijd in uw antwoorden op de vragen aangeeft, de vrijheden van tbs’ers helemaal niet zorgvuldig worden opgebouwd en dat deze persoon totaal onterecht verlof is toegekend? Zo nee, waarom niet?</text:p>
      <text:p text:style-name="ifm_p_mt.3.76mm_ifm">Vraag 5</text:p>
      <text:p text:style-name="ifm_p_ifm">Bent u bereid om de kosten die gemaakt worden om deze bewust ontsnapte tbs’er op te sporen, op deze persoon zelf te ver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Gevangene ontsnapt in Groningen’ en ‘Tbs’er ontsnapt tijdens proefverlof’ 1</dc:title>
    <meta:user-defined meta:name="OVERHEIDop.ParlID/DC.identifier">kv-tk-2013Z19207</meta:user-defined>
    <meta:user-defined meta:name="OVERHEIDop.vraagnummer">2013Z1920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3-10-08</meta:user-defined>
    <meta:user-defined meta:name="OVERHEID.StatenGeneraal/DC.creator">Tweede Kamer der Staten-Generaal</meta:user-defined>
    <dc:language>nl</dc:language>
    <meta:user-defined meta:name="DCTERMS.alternative"/>
    <meta:user-defined meta:name="DC.title">De berichten ‘Gevangene ontsnapt in Groningen’ en ‘Tbs’er ontsnapt tijdens proefverlof’ 1</meta:user-defined>
    <meta:user-defined meta:name="DCTERMS.W3CDTF/DCTERMS.available">2013-10-08</meta:user-defined>
    <meta:user-defined meta:name="OVERHEIDop.publicationName">Kamervragen zonder antwoord</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