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0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081</text:p>
      <text:p text:style-name="ifm_p_font.roman_mt.3.76mm_ifm">Vragen van de leden <text:span text:style-name="ifm_span_font.bold_ifm">Paulus Jansen</text:span> en <text:span text:style-name="ifm_span_font.bold_ifm">Van Gerven</text:span> (beiden SP) aan de ministers van Infrastructuur en Milieu en voor Wonen en Rijksdienst over <text:span text:style-name="ifm_span_font.italic_ifm">een lagere watertemperatuur bij drinkwaterinstallaties, in relatie tot energiebesparing bij gebouwverwarming en warmtapwaterbereiding</text:span> (ingezonden 7 oktober 2013).</text:p>
      <text:p text:style-name="ifm_p_mt.3.76mm_ifm">Vraag 1</text:p>
      <text:p text:style-name="ifm_p_ifm">Heeft u kennisgenomen van het bericht «Tapwater zonder legionella mag 50 graden warm zijn»?<text:note text:id="ID-2013Z19081-d38e61" text:note-class="footnote"><text:note-citation text:label="1 ">1</text:note-citation><text:note-body><text:p text:style-name="ifm_p_font.normal_size.6.93pt_mt..5mm_indent.-0.1161in_mleft.0.1161in_ifm">Cobouw.nl, 24 september 2013</text:p></text:note-body></text:note></text:p>
      <text:p text:style-name="ifm_p_mt.3.76mm_ifm">Vraag 2</text:p>
      <text:p text:style-name="ifm_p_ifm">Wordt de norm van 50 graden in alle typen drinkwaterinstallaties toegestaan, als er een gecertificeerde installatie voor koper/zilverionisatie aanwezig is? Zo nee, voor welke type installaties wordt dit toegestaan en onder welke condities?</text:p>
      <text:p text:style-name="ifm_p_mt.3.76mm_ifm">Vraag 3</text:p>
      <text:p text:style-name="ifm_p_ifm">Bent u bereid om te onderzoeken of deze nieuwe techniek het mogelijk maakt om bij gebouwen over te gaan op lage temperatuurverwarming, zonder energieverspillende naverwarming voor warm tapwater? Onderschrijft u dat een lagere minimum temperatuur voor warmtapwater de potentie voor het gebruik van restwarmte en zonthermische warmte voor gebouwverwarming en tapwaterbereiding sterk vergroot, omdat er geen dure installaties voor na- en bijverwarming meer nodig zijn? Zo nee, waarom niet? Zo ja, bent u bereid om het besparingspotentieel nader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lagere watertemperatuur bij drinkwaterinstallaties in relatie tot energiebesparing bij gebouwverwarming en warmtapwaterbereiding.</dc:title>
    <meta:user-defined meta:name="OVERHEIDop.ParlID/DC.identifier">kv-tk-2013Z19081</meta:user-defined>
    <meta:user-defined meta:name="OVERHEIDop.vraagnummer">2013Z190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3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lagere watertemperatuur bij drinkwaterinstallaties in relatie tot energiebesparing bij gebouwverwarming en warmtapwaterbereiding.</meta:user-defined>
    <meta:user-defined meta:name="DCTERMS.W3CDTF/DCTERMS.available">2013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Huisvesting | Bouwen en verbouwen</meta:user-defined>
    <meta:user-defined meta:name="OVERHEIDop.versieInformatie"/>
  </office:meta>
</office:document-meta>
</file>