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0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080</text:p>
      <text:p text:style-name="ifm_p_font.roman_mt.3.76mm_ifm">Vragen van het lid <text:span text:style-name="ifm_span_font.bold_ifm">Siderius</text:span> (SP) aan de staatssecretaris van Sociale Zaken en Werkgelegenheid over <text:span text:style-name="ifm_span_font.italic_ifm">werknemers die door werklozen worden verdrongen en bijstandsgerechtigden die gedwongen onder het minimumloon werken</text:span> (ingezonden 7 oktober 2013).</text:p>
      <text:p text:style-name="ifm_p_mt.3.76mm_ifm">Vraag 1</text:p>
      <text:p text:style-name="ifm_p_ifm">Wat vindt u van de uitspraken van wethouder Bonk (PvdA) van de gemeente Schagen dat er bewust voor is gekozen om chauffeurs van het leerlingenvervoer te ontslaan om vervolgens werklozen te laten werken onder het minimumloon en met behoud van uitkering?<text:note text:id="ID-2013Z19080-d38e50" text:note-class="footnote"><text:note-citation text:label="1 ">1</text:note-citation><text:note-body><text:p text:style-name="ifm_p_font.normal_size.6.93pt_mt..5mm_indent.-0.1161in_mleft.0.1161in_ifm">http://zembla.incontxt.nl/seizoenen/2013/afleveringen/03-10-2013</text:p></text:note-body></text:note></text:p>
      <text:p text:style-name="ifm_p_mt.3.76mm_ifm">Vraag 2</text:p>
      <text:p text:style-name="ifm_p_ifm">Acht u het wenselijk dat ervaren taxichauffeurs werkloos raken, doordat werkgevers liever bijstandsgerechtigden verplicht laat werken onder het minimumloon met behoud van uitkering? Is hier naar uw mening sprake van verdringing van werknemers?</text:p>
      <text:p text:style-name="ifm_p_mt.3.76mm_ifm">Vraag 3</text:p>
      <text:p text:style-name="ifm_p_ifm">Is het waar dat bijstandsgerechtigden die voor hun uitkering in Schagen leerlingen moeten vervoeren ingezet worden voor een «beperkte periode» (maximaal 6 maanden)? Zo niet, voor welke periode worden zij wel verplicht tewerkgesteld? Is dit in strijd met de wet?<text:note text:id="ID-2013Z19080-d38e69" text:note-class="footnote"><text:note-citation text:label="2 ">2</text:note-citation><text:note-body><text:p text:style-name="ifm_p_font.normal_size.6.93pt_mt..5mm_indent.-0.1161in_mleft.0.1161in_ifm">Kamerstuk, 30 545 nr. 121</text:p></text:note-body></text:note></text:p>
      <text:p text:style-name="ifm_p_mt.3.76mm_ifm">Vraag 4</text:p>
      <text:p text:style-name="ifm_p_ifm">Acht u het wenselijk om chauffeurs met een duurzame baan te ontslaan, omdat volgens wethouder Bonk (PvdA) deze chauffeurs makkelijker weer een baan vinden dan langdurig werklozen? Is het werkloos maken van werknemers in meer gemeenten onderdeel van het re-integratiebeleid?</text:p>
      <text:p text:style-name="ifm_p_mt.3.76mm_ifm">Vraag 5</text:p>
      <text:p text:style-name="ifm_p_ifm">Deelt u de mening dat een duurzame arbeidsplaats met een vast inkomen het doel moet zijn van het re-integratiebeleid van gemeenten en niet de boekhouding van commerciële werkgevers of een bezuinigingsopgave van een gemeente? Op welke wijze gaat u constructies zoals in Schagen aanpakken en gemeenten op de vingers tikken?</text:p>
      <text:p text:style-name="ifm_p_mt.3.76mm_ifm">Vraag 6</text:p>
      <text:p text:style-name="ifm_p_ifm">Bent u in het algemeen van mening dat dergelijke praktijken echte beroepen uitholt en gewoon goed werk vakkundig kapot maakt? Kunt u dit toelichten?</text:p>
      <text:p text:style-name="ifm_p_mt.3.76mm_ifm">Vraag 7</text:p>
      <text:p text:style-name="ifm_p_ifm">Wat is volgens u de definitie van verdringing?</text:p>
      <text:p text:style-name="ifm_p_mt.3.76mm_ifm">Vraag 8</text:p>
      <text:p text:style-name="ifm_p_ifm">Bent u eindelijk bereid wettelijke maatregelen te treffen opdat een einde wordt gemaakt aan dit soort praktijken van verdringing en armoede? Zo nee, staat u dan in deze gevallen niet voor de waarde van goed werk?<text:note text:id="ID-2013Z19080-d38e108" text:note-class="footnote"><text:note-citation text:label="3 ">3</text:note-citation><text:note-body><text:p text:style-name="ifm_p_font.normal_size.6.93pt_mt..5mm_indent.-0.1161in_mleft.0.1161in_ifm">http://www.trouw.nl/tr/nl/4500/Politiek/article/detail/3456607/2013/06/11/Asscher-Er-is-wegwerparbeid-ontstaan.dhtml</text:p></text:note-body></text:note></text:p>
      <text:p text:style-name="ifm_p_mt.3.76mm_ifm">Vraag 9</text:p>
      <text:p text:style-name="ifm_p_ifm">Hoe beoordeelt u de draaideurconstructie van de gemeente Sittard en PostNL door bijstandsgerechtigden maximaal een jaar te laten werken – om zogenaamd arbeidsritme op te doen – en hen vervolgens weer in de uitkering te duwen? Hoeveel personen zijn vanuit PostNL in Sittard doorgestroomd naar een duurzame reguliere baan met vast arbeidscontract (ten opzichte van het totaal aantal bijstandsgerechtigden dat tewerkgesteld werd bij Post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erknemers die door werklozen worden verdrongen en bijstandsgerechtigden die gedwongen onder het minimumloon werken</dc:title>
    <meta:user-defined meta:name="OVERHEIDop.ParlID/DC.identifier">kv-tk-2013Z19080</meta:user-defined>
    <meta:user-defined meta:name="OVERHEIDop.vraagnummer">2013Z1908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3-10-07</meta:user-defined>
    <meta:user-defined meta:name="OVERHEID.StatenGeneraal/DC.creator">Tweede Kamer der Staten-Generaal</meta:user-defined>
    <dc:language>nl</dc:language>
    <meta:user-defined meta:name="DCTERMS.alternative"/>
    <meta:user-defined meta:name="DC.title">Werknemers die door werklozen worden verdrongen en bijstandsgerechtigden die gedwongen onder het minimumloon werken</meta:user-defined>
    <meta:user-defined meta:name="DCTERMS.W3CDTF/DCTERMS.available">2013-10-07</meta:user-defined>
    <meta:user-defined meta:name="OVERHEIDop.publicationName">Kamervragen zonder antwoord</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