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90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9076</text:p>
      <text:p text:style-name="ifm_p_font.roman_mt.3.76mm_ifm">Vragen van de leden <text:span text:style-name="ifm_span_font.bold_ifm">Van Klaveren</text:span> en <text:span text:style-name="ifm_span_font.bold_ifm">Fritsma</text:span> (beiden PVV) aan de minister voor Wonen en Rijksdienst over <text:span text:style-name="ifm_span_font.italic_ifm">het onophoudelijke graaien van woningbobo's</text:span> (ingezonden 7 oktober 2013).</text:p>
      <text:p text:style-name="ifm_p_mt.3.76mm_ifm">Vraag 1</text:p>
      <text:p text:style-name="ifm_p_ifm">Bent u bekend met het bericht «Salarissen bobo's toch weer omhoog»?<text:note text:id="ID-2013Z19076-d38e60" text:note-class="footnote"><text:note-citation text:label="1 ">1</text:note-citation><text:note-body><text:p text:style-name="ifm_p_font.normal_size.6.93pt_mt..5mm_indent.-0.1161in_mleft.0.1161in_ifm">http://www.telegraaf.nl/binnenland/21946300/__Salaris_bobo_s_toch_weer_hoger__.html</text:p></text:note-body></text:note></text:p>
      <text:p text:style-name="ifm_p_mt.3.76mm_ifm">Vraag 2</text:p>
      <text:p text:style-name="ifm_p_ifm">Kunt u een overzicht geven van de salarissen van alle corporatiedirecteuren van 2012?</text:p>
      <text:p text:style-name="ifm_p_mt.3.76mm_ifm">Vraag 3</text:p>
      <text:p text:style-name="ifm_p_ifm">Deelt u de mening dat corporatiedirecteuren – die blijkbaar lak hebben aan de gemaakte afspraken – het te veel ontvangen salaris terug dienen te storten, op moeten stappen en excuses dienen aan te bieden? Zo nee, waarom niet?</text:p>
      <text:p text:style-name="ifm_p_mt.3.76mm_ifm">Vraag 4</text:p>
      <text:p text:style-name="ifm_p_ifm">Welke maatregelen bent u voornemens te treffen om te zorgen dat woningbobo's niet langer over u heen lopen en dat deze zelfverrijking nu echt stop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onophoudelijke graaien van woningbobo's</dc:title>
    <meta:user-defined meta:name="OVERHEIDop.ParlID/DC.identifier">kv-tk-2013Z19076</meta:user-defined>
    <meta:user-defined meta:name="OVERHEIDop.vraagnummer">2013Z190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3-10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ophoudelijke graaien van woningbobo's</meta:user-defined>
    <meta:user-defined meta:name="DCTERMS.W3CDTF/DCTERMS.available">2013-10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07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