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64</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voedingsfabrikanten niet gestraft worden voor het plaatsen van misleidende informatie op etiketten</text:span> (ingezonden 7 oktober 2013).</text:p>
      <text:p text:style-name="ifm_p_mt.3.76mm_ifm">Vraag 1</text:p>
      <text:p text:style-name="ifm_p_ifm">Bent u bekend met het bericht «Onbestrafte missers»?<text:note text:id="ID-2013Z19064-d38e58" text:note-class="footnote"><text:note-citation text:label="1 ">1</text:note-citation><text:note-body><text:p text:style-name="ifm_p_font.normal_size.6.93pt_mt..5mm_indent.-0.1161in_mleft.0.1161in_ifm">«Onbestrafte missers», Gezondgids, Oktober 2013.</text:p></text:note-body></text:note></text:p>
      <text:p text:style-name="ifm_p_mt.3.76mm_ifm">Vraag 2</text:p>
      <text:p text:style-name="ifm_p_ifm">Deelt u de mening dat de consument ervan uit moet kunnen gaan dat de informatie op etiketten honderd procent betrouwbaar is?</text:p>
      <text:p text:style-name="ifm_p_mt.3.76mm_ifm">Vraag 3</text:p>
      <text:p text:style-name="ifm_p_ifm">Herinnert u zich uw uitspraak «Als je fraudeert met een etiket en de rechter heeft daarover geoordeeld of de NVWA heeft dat geconstateerd, dan lijkt het mij evident dat je daarvoor gestraft wordt. Het punt is dat je het moet opsporen. Daar gaat het om. Je moet achterhalen wie ervoor verantwoordelijk is. Ik wil de capaciteit daarvoor intensiveren, want die is nu te laag.»?<text:note text:id="ID-2013Z19064-d38e80" text:note-class="footnote"><text:note-citation text:label="2 ">2</text:note-citation><text:note-body><text:p text:style-name="ifm_p_font.normal_size.6.93pt_mt..5mm_indent.-0.1161in_mleft.0.1161in_ifm">Algemeen overleg Voedselfraude, 25 april 2013.</text:p></text:note-body></text:note>  Op welke wijze heeft u de capaciteit voor de opsporing van fraude met etiketten geïntensiveerd, en wat zijn daar de resultaten van?</text:p>
      <text:p text:style-name="ifm_p_mt.3.76mm_ifm">Vraag 4</text:p>
      <text:p text:style-name="ifm_p_ifm">Wie is volgens u in de keten verantwoordelijk voor de verkeerde etikettering? Op welke wijze spreekt u dat onderdeel of die onderdelen van de keten aan op hun verantwoordelijkheid?</text:p>
      <text:p text:style-name="ifm_p_mt.3.76mm_ifm">Vraag 5</text:p>
      <text:p text:style-name="ifm_p_ifm">Welke rol ziet u weggelegd voor supermarkten bij het controleren van de informatie op etiketten?</text:p>
      <text:p text:style-name="ifm_p_mt.3.76mm_ifm">Vraag 6</text:p>
      <text:p text:style-name="ifm_p_ifm">Klopt het dat de Nederlandse Voedsel- en Warenautoriteit (NVWA) sinds 2012 143 overtredingen heeft geconstateerd, maar slechts 45 keer een boete heeft gegeven? Waarom werd in de andere gevallen geen boete gegeven? Hoe hoog waren de gegeven boetes gemiddeld; minimaal en maximaal?</text:p>
      <text:p text:style-name="ifm_p_mt.3.76mm_ifm">Vraag 7</text:p>
      <text:p text:style-name="ifm_p_ifm">Hoe beoordeelt u de aanbevelingen van de Consumentenbond om strenger te straffen, en meer openheid rondom overtredingen te realiseren?</text:p>
      <text:p text:style-name="ifm_p_mt.3.76mm_ifm">Vraag 8</text:p>
      <text:p text:style-name="ifm_p_ifm">Bent u van mening dat de NVWA de controles van etiketten voldoende serieus neemt en waar baseert u dat op?</text:p>
      <text:p text:style-name="ifm_p_mt.3.76mm_ifm">Vraag 9</text:p>
      <text:p text:style-name="ifm_p_ifm">Bent u bereid deze vragen te beantwoorden voor het Algemeen overleg Voedsel op 31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oedingsfabrikanten niet gestraft worden voor het plaatsen van misleidende informatie op etiketten</dc:title>
    <meta:user-defined meta:name="OVERHEIDop.ParlID/DC.identifier">kv-tk-2013Z19064</meta:user-defined>
    <meta:user-defined meta:name="OVERHEIDop.vraagnummer">2013Z1906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Het bericht dat voedingsfabrikanten niet gestraft worden voor het plaatsen van misleidende informatie op etiketten</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