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9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965</text:p>
      <text:p text:style-name="ifm_p_font.roman_mt.3.76mm_ifm">Vragen van de leden <text:span text:style-name="ifm_span_font.bold_ifm">Van Dekken</text:span> (PvdA), <text:span text:style-name="ifm_span_font.bold_ifm">Huizing</text:span> (VVD) en <text:span text:style-name="ifm_span_font.bold_ifm">Bruins Slot</text:span> (CDA) aan de minister van Volksgezondheid, Welzijn en Sport over <text:span text:style-name="ifm_span_font.italic_ifm">kickboksen door kinderen</text:span> (ingezonden 4 oktober 2013).</text:p>
      <text:p text:style-name="ifm_p_mt.3.76mm_ifm">Vraag 1</text:p>
      <text:p text:style-name="ifm_p_ifm">Kent u het bericht «Kickboksen: knock-out op je tiende»?<text:note text:id="ID-2013Z18965-d38e47" text:note-class="footnote"><text:note-citation text:label="1 ">1</text:note-citation><text:note-body><text:p text:style-name="ifm_p_font.normal_size.6.93pt_mt..5mm_indent.-0.1161in_mleft.0.1161in_ifm">EO, De Vijfde Dag, 2 oktober 2013</text:p></text:note-body></text:note></text:p>
      <text:p text:style-name="ifm_p_mt.3.76mm_ifm">Vraag 2</text:p>
      <text:p text:style-name="ifm_p_ifm">Deelt u de mening dat kickbokswedstrijden waar kinderen aan deelnemen, en waarbij schoppen, stoten en trappen richting het hoofd zijn toegestaan, zeer onwenselijk zijn?</text:p>
      <text:p text:style-name="ifm_p_mt.3.76mm_ifm">Vraag 3</text:p>
      <text:p text:style-name="ifm_p_ifm">Deelt u voorts de mening dat de bonden in de kickbokswereld gezamenlijk afspraken moeten maken om dit te voorkomen?</text:p>
      <text:p text:style-name="ifm_p_mt.3.76mm_ifm">Vraag 4</text:p>
      <text:p text:style-name="ifm_p_ifm">Bent u bereid de bonden ertoe te bewegen dergelijke afspraken te maken? Zo ja, hoe, en op welke termijn wilt u dat doen? Zo nee, waarom niet?</text:p>
      <text:p text:style-name="ifm_p_mt.3.76mm_ifm">Vraag 5</text:p>
      <text:p text:style-name="ifm_p_ifm">Deelt u de mening dat het bestaan van verschillende kickbokssportbonden een belemmering vormt bij het maken van heldere afspraken in deze sportsector en dat dit onwenselijk is? Hoe staat u tegenover de oprichting van een overkoepelende vechtsportbond? Bent u bereid de verschillende kickboksbonden hiertoe aan te zetten, om zo makkelijker tot oplossingen te komen?</text:p>
      <text:p text:style-name="ifm_p_mt.3.76mm_ifm">Vraag 6</text:p>
      <text:p text:style-name="ifm_p_ifm">Herinnert u zich eerdere vragen over dit onderwerp?<text:note text:id="ID-2013Z18965-d38e85" text:note-class="footnote"><text:note-citation text:label="2 ">2</text:note-citation><text:note-body><text:p text:style-name="ifm_p_font.normal_size.6.93pt_mt..5mm_indent.-0.1161in_mleft.0.1161in_ifm">Aanhangsel Handelingen, vergaderjaar 2012–2013, nr. 1451</text:p></text:note-body></text:note> Hoe oordeelt u, in het licht van deze nieuwe informatie, momenteel over de kwaliteit van de vechtsportdocenten, vooral waar het de begeleiding en bescherming van kinderen betreft?</text:p>
      <text:p text:style-name="ifm_p_mt.3.76mm_ifm">Vraag 7</text:p>
      <text:p text:style-name="ifm_p_ifm">Mocht het niet lukken door middel van afspraken met de bonden tot een oplossing te komen, welke mogelijkheden ziet u dan om jonge kinderen te beschermen tegen de schade die zij mogelijk oplopen tijdens deelname aan kickbokstrainingen en -wed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Kickboksen door kinderen</dc:title>
    <meta:user-defined meta:name="OVERHEIDop.ParlID/DC.identifier">kv-tk-2013Z18965</meta:user-defined>
    <meta:user-defined meta:name="OVERHEIDop.vraagnummer">2013Z189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Huizing</meta:user-defined>
    <meta:user-defined meta:name="OVERHEIDop.indiener">H.G.J. Bruins Slot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3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ckboksen door kinderen</meta:user-defined>
    <meta:user-defined meta:name="DCTERMS.W3CDTF/DCTERMS.available">2013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