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893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8937</text:p>
      <text:p text:style-name="ifm_p_font.roman_mt.3.76mm_ifm">Vragen van het lid <text:span text:style-name="ifm_span_font.bold_ifm">Recourt</text:span> (PvdA) aan de staatssecretaris van Veiligheid en Justitie over <text:span text:style-name="ifm_span_font.italic_ifm">notarissen die uitbuiting van hun cliënten moeten melden</text:span> (ingezonden 4 oktober 2013).</text:p>
      <text:p text:style-name="ifm_p_mt.3.76mm_ifm">Vraag 1</text:p>
      <text:p text:style-name="ifm_p_ifm">Kent u de berichten «Notaris wil af van absoluut beroepsgeheim», «Achterneef steelt fortuin van bejaarde» en herinnert u zich eerdere vragen over de rol van de notaris bij oplichting van Alzheimerpatiënten <text:note text:id="n1" text:note-class="footnote"><text:note-citation text:label="1 ">1</text:note-citation><text:note-body><text:p text:style-name="ifm_p_font.normal_size.6.93pt_mt..5mm_indent.-0.1161in_mleft.0.1161in_ifm">Aanhangsel van de handelingen, vergaderjaar 2010–2011, nr. 2230</text:p></text:note-body></text:note> <text:note text:id="ID-2013Z18937-d38e57" text:note-class="footnote"><text:note-citation text:label="2 ">2 </text:note-citation><text:note-body><text:p text:style-name="ifm_p_font.normal_size.6.93pt_mt..5mm_indent.-0.1161in_mleft.0.1161in_ifm">http://www.eo.nl/tv/devijfdedag/artikel-detail/notaris-wil-af-van-absoluut-beroepsgeheim/</text:p></text:note-body></text:note>  <text:note text:id="n3" text:note-class="footnote"><text:note-citation text:label="3 ">3 </text:note-citation><text:note-body><text:p text:style-name="ifm_p_font.normal_size.6.93pt_mt..5mm_indent.-0.1161in_mleft.0.1161in_ifm">http://www.telegraaf.nl/binnenland/21937611/__Demente_oudtante_geplukt__.html</text:p></text:note-body></text:note></text:p>
      <text:p text:style-name="ifm_p_mt.3.76mm_ifm">Vraag 2</text:p>
      <text:p text:style-name="ifm_p_ifm">In hoeverre kan het beroepsgeheim notarissen hinderen bij het melden van (vermoedens van) strafbare feiten?</text:p>
      <text:p text:style-name="ifm_p_mt.3.76mm_ifm">Vraag 3</text:p>
      <text:p text:style-name="ifm_p_ifm">Deelt u de mening dat ook notarissen zich niet achter hun verschoningsrecht mogen verschuilen als het gaat om het melden van uitbuiting of financieel misbruik? Zo ja, hoe gaat u stimuleren dat notarissen een verplichte meldcode dan wel een meldplicht krijgen? Zo nee, waarom niet?</text:p>
      <text:p text:style-name="ifm_p_mt.3.76mm_ifm">Vraag 4</text:p>
      <text:p text:style-name="ifm_p_ifm">Zijn u tuchtmaatregelen bekend tegen notarissen die grove fouten hebben gemaakt bij bijvoorbeeld het opmaken van een testament of huwelijkse voorwaarden waardoor cliënten zijn benadeeld? Zo ja, kunt u daar voorbeelden van geven? Zo nee, waarom niet?</text:p>
      <text:p text:style-name="ifm_p_mt.3.76mm_ifm">Vraag 5</text:p>
      <text:p text:style-name="ifm_p_ifm">Kan een notaris dermate verwijtbaar tekortschieten bij het opmaken van een testament of huwelijkse voorwaarden dat hij daardoor een onrechtmatige daad of enig strafbaar feit begaat? Zo ja, kent u voorbeelden van rechterlijke uitspraken op dit vlak? Zo nee, waarom niet?</text:p>
      <text:p text:style-name="ifm_p_mt.3.76mm_ifm">Vraag 6</text:p>
      <text:p text:style-name="ifm_p_ifm">Kan een notaris in het kader van de Wet ter voorkoming van witwassen en financieren van terrorisme of andere wet- of regelgeving anoniem melding doen van ongebruikelijke transacties? Zo nee, waarom niet? Acht u het wenselijk dat er voor juridische beroepsgroepen zoals notarissen een mogelijkheid of plicht wordt gecreëerd voor het doen van dergelijke meldingen? Hoe gaat u dit bewerkstelligen als dat wenselijk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Notarissen die uitbuiting van hun cliënten moeten melden</dc:title>
    <meta:user-defined meta:name="OVERHEIDop.ParlID/DC.identifier">kv-tk-2013Z18937</meta:user-defined>
    <meta:user-defined meta:name="OVERHEIDop.vraagnummer">2013Z1893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 Recourt</meta:user-defined>
    <meta:user-defined meta:name="OVERHEIDop.vergaderjaar">2013-2014</meta:user-defined>
    <meta:user-defined meta:name="DCTERMS.W3CDTF/OVERHEIDop.datumIndiening">2013-10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tarissen die uitbuiting van hun cliënten moeten melden</meta:user-defined>
    <meta:user-defined meta:name="DCTERMS.W3CDTF/DCTERMS.available">2013-10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04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Strafrecht</meta:user-defined>
    <meta:user-defined meta:name="OVERHEIDop.versieInformatie"/>
  </office:meta>
</office:document-meta>
</file>