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9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936</text:p>
      <text:p text:style-name="ifm_p_font.roman_mt.3.76mm_ifm">Vragen van het lid <text:span text:style-name="ifm_span_font.bold_ifm">Van Raak</text:span> (SP) aan de Minister van Binnenlandse Zaken en Koninkrijksrelaties over <text:span text:style-name="ifm_span_font.italic_ifm">de acties van de regering van Sint Maarten om een onafhankelijk onderzoek naar goed bestuur te dwarsbomen</text:span> (ingezonden 4 oktober 2013).</text:p>
      <text:p text:style-name="ifm_p_mt.3.76mm_ifm">Vraag 1</text:p>
      <text:p text:style-name="ifm_p_ifm">Wat is uw oordeel over het feit dat de minister-president van Sint Maarten ambtenaren feitelijk heeft verboden om mee te werken aan het onderzoek dat de Rijksministerraad heeft gelast naar de integriteit van het bestuur van dit eiland?<text:note text:id="ID-2013Z18936-d38e57" text:note-class="footnote"><text:note-citation text:label="1 ">1</text:note-citation><text:note-body><text:p text:style-name="ifm_p_font.normal_size.6.93pt_mt..5mm_indent.-0.1161in_mleft.0.1161in_ifm">«PM: Sint Maarten’s civil service will not cooperate with any Dutch instruction», The Daily Herald, 3 oktober 2013.</text:p></text:note-body></text:note></text:p>
      <text:p text:style-name="ifm_p_mt.3.76mm_ifm">Vraag 2</text:p>
      <text:p text:style-name="ifm_p_ifm">Wat is uw oordeel over het feit dat de minister-president dit verbod te allen tijde zal handhaven, zelfs als de Raad van State uitspreekt dat het voorgenomen onderzoek in overeenstemming is met het Statuut?</text:p>
      <text:p text:style-name="ifm_p_mt.3.76mm_ifm">Vraag 3</text:p>
      <text:p text:style-name="ifm_p_ifm">Wat is uw oordeel over de opmerking van de minister-president van Sint Maarten dat het voorgenomen onderzoek een «schaamteloos bemoeizuchtige» inmenging is in de interne aangelegenheden van het eiland?</text:p>
      <text:p text:style-name="ifm_p_mt.3.76mm_ifm">Vraag 4</text:p>
      <text:p text:style-name="ifm_p_ifm">Bent u bereid tegemoet te komen aan het verzoek van de minister van Justitie van Sint Maarten, dat als dit onderzoek doorgang vindt Nederland evengoed de onafhankelijkheidsverklaring kan mailen?</text:p>
      <text:p text:style-name="ifm_p_mt.3.76mm_ifm">Vraag 5</text:p>
      <text:p text:style-name="ifm_p_ifm">Deelt u de opvatting dat deze opmerkingen van leden van de regering van Sint Maarten een onderzoek overbodig maken, omdat deze leden niet de intentie lijken te hebben zich te houden aan afspraken binnen het Koninkr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cties van de regering van Sint Maarten om een onafhankelijk onderzoek naar goed bestuur te dwarsbomen</dc:title>
    <meta:user-defined meta:name="OVERHEIDop.ParlID/DC.identifier">kv-tk-2013Z18936</meta:user-defined>
    <meta:user-defined meta:name="OVERHEIDop.vraagnummer">2013Z18936</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3-2014</meta:user-defined>
    <meta:user-defined meta:name="DCTERMS.W3CDTF/OVERHEIDop.datumIndiening">2013-10-04</meta:user-defined>
    <meta:user-defined meta:name="OVERHEID.StatenGeneraal/DC.creator">Tweede Kamer der Staten-Generaal</meta:user-defined>
    <dc:language>nl</dc:language>
    <meta:user-defined meta:name="DCTERMS.alternative"/>
    <meta:user-defined meta:name="DC.title">De acties van de regering van Sint Maarten om een onafhankelijk onderzoek naar goed bestuur te dwarsbomen</meta:user-defined>
    <meta:user-defined meta:name="DCTERMS.W3CDTF/DCTERMS.available">2013-10-04</meta:user-defined>
    <meta:user-defined meta:name="OVERHEIDop.publicationName">Kamervragen zonder antwoord</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