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89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8935</text:p>
      <text:p text:style-name="ifm_p_font.roman_mt.3.76mm_ifm">Vragen van het lid <text:span text:style-name="ifm_span_font.bold_ifm">Dijkhoff</text:span> (VVD) aan de Ministers van Veiligheid en Justitie en Binnenlandse Zaken en Koninkrijksrelaties over <text:span text:style-name="ifm_span_font.italic_ifm">het bericht «Moslimextremist bedreigt Elsevier-blogger Afshin Ellian»</text:span> (ingezonden 4 oktober 2013).</text:p>
      <text:p text:style-name="ifm_p_mt.3.76mm_ifm">Vraag 1</text:p>
      <text:p text:style-name="ifm_p_ifm">Bent u bekend met het bericht «Moslimextremist bedreigt Elsevier-blogger Afshin Ellian»?<text:note text:id="ID-2013Z18935-d38e57" text:note-class="footnote"><text:note-citation text:label="1 ">1</text:note-citation><text:note-body><text:p text:style-name="ifm_p_font.normal_size.6.93pt_mt..5mm_indent.-0.1161in_mleft.0.1161in_ifm">http://www.elsevier.nl/Nederland/nieuws/2013/10/Moslimextremist-bedreigt-Elsevier-blogger-Afshin-Ellian-1380210W/</text:p></text:note-body></text:note></text:p>
      <text:p text:style-name="ifm_p_mt.3.76mm_ifm">Vraag 2</text:p>
      <text:p text:style-name="ifm_p_ifm">Hoe beoordeelt u de uitspraak «Moge Allah ze bestraffen en laten lijden» van Maiwand al-Afghani (pseudoniem van Shabir Burhani) over de heer Ellian? Ziet u deze woorden als oproep tot geweld? Deelt u de mening dat deze openbare bedreiging vraagt om maatregelen tegen Burhani?</text:p>
      <text:p text:style-name="ifm_p_mt.3.76mm_ifm">Vraag 3</text:p>
      <text:p text:style-name="ifm_p_ifm">Deelt u de mening dat niet kan worden volstaan met het nemen van maatregelen door de Universiteit Leiden? Vindt u het wenselijk dat Burhani student is aan dezelfde universiteit waar Ellian lesgeeft? Zo nee, gaat u de universiteit vragen Burhani te verwijderen?</text:p>
      <text:p text:style-name="ifm_p_mt.3.76mm_ifm">Vraag 4</text:p>
      <text:p text:style-name="ifm_p_ifm">Heeft de heer Ellian aangifte gedaan van bedreiging door Burhani? Zo ja, hoe vaak en zijn deze aangiftes in ieder individueel geval onderzocht?</text:p>
      <text:p text:style-name="ifm_p_mt.3.76mm_ifm">Vraag 5</text:p>
      <text:p text:style-name="ifm_p_ifm">Klopt de bewering dat Burhani door de inlichtingendiensten als één van de invloedrijkste jihadisten in Nederland wordt beoordeeld?</text:p>
      <text:p text:style-name="ifm_p_mt.3.76mm_ifm">Vraag 6</text:p>
      <text:p text:style-name="ifm_p_ifm">Wat is uw oordeel over de bewering van de heer Ellian dat de uitingen van Burhani vanuit radicale hoek kunnen worden gezien als een oproep tot geweld?</text:p>
      <text:p text:style-name="ifm_p_mt.3.76mm_ifm">Vraag 7</text:p>
      <text:p text:style-name="ifm_p_ifm">Is de politie voldoende geëquipeerd om de veiligheid van de heer Ellian te garanderen?</text:p>
      <text:p text:style-name="ifm_p_mt.3.76mm_ifm">Vraag 8</text:p>
      <text:p text:style-name="ifm_p_ifm">Hoe beoordeelt u de reis van Burhani naar Afghanistan waar hij zich onder Talibanstrijders begaf en met zware bewapening op de foto is gegaan? Is er onderzoek gedaan of Burhani daar op trainingskamp is geweest of anderszins in contact is getreden met al-Qaida dan wel andere terroristische organisaties?</text:p>
      <text:p text:style-name="ifm_p_mt.3.76mm_ifm">Vraag 9</text:p>
      <text:p text:style-name="ifm_p_ifm">Kunt u aangeven hoe het staat met de uitvoering van motie-Dijkhoff c.s. inzake het belemmeren van het terugkeren van Nederlandse jihadstrijders?<text:note text:id="ID-2013Z18935-d38e114" text:note-class="footnote"><text:note-citation text:label="2 ">2</text:note-citation><text:note-body><text:p text:style-name="ifm_p_font.normal_size.6.93pt_mt..5mm_indent.-0.1161in_mleft.0.1161in_ifm">Kamerstuk, 29 754, nr. 225</text:p></text:note-body></text:note></text:p>
      <text:p text:style-name="ifm_p_mt.3.76mm_ifm">Vraag 10</text:p>
      <text:p text:style-name="ifm_p_ifm">Hoe beoordeelt u het instrumentarium om deze vorm van bedreiging aan te pakken? Heeft u de beslissing om het wetsvoorstel bestuurlijke maatregelen nationale veiligheid in te trekken opnieuw tegen het licht gehouden, zoals toegezegd in het algemeen overleg over het Dreigingsbeeld Terrorisme Nederland?<text:note text:id="ID-2013Z18935-d38e127" text:note-class="footnote"><text:note-citation text:label="3 ">3</text:note-citation><text:note-body><text:p text:style-name="ifm_p_font.normal_size.6.93pt_mt..5mm_indent.-0.1161in_mleft.0.1161in_ifm">Algemeen overleg Dreigingsbeeld Terrorisme Nederland, 22 mei 2013, Kamerstuk  29 754, nr. 230</text:p></text:note-body></text:note> Hoe luidt het oordeel hier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Moslimextremist bedreigt Elsevier-blogger Afshin Ellian’</dc:title>
    <meta:user-defined meta:name="OVERHEIDop.ParlID/DC.identifier">kv-tk-2013Z18935</meta:user-defined>
    <meta:user-defined meta:name="OVERHEIDop.vraagnummer">2013Z18935</meta:user-defined>
    <meta:user-defined meta:name="OVERHEIDop.KamervraagTypen/DC.type">Schriftelijke vragen</meta:user-defined>
    <meta:user-defined meta:name="OVERHEIDop.Parlementair/DC.type">Kamervragen zonder Antwoord</meta:user-defined>
    <meta:user-defined meta:name="OVERHEIDop.indiener">K.H.D.M. Dijkhoff</meta:user-defined>
    <meta:user-defined meta:name="OVERHEIDop.vergaderjaar">2013-2014</meta:user-defined>
    <meta:user-defined meta:name="DCTERMS.W3CDTF/OVERHEIDop.datumIndiening">2013-10-04</meta:user-defined>
    <meta:user-defined meta:name="OVERHEID.StatenGeneraal/DC.creator">Tweede Kamer der Staten-Generaal</meta:user-defined>
    <dc:language>nl</dc:language>
    <meta:user-defined meta:name="DCTERMS.alternative"/>
    <meta:user-defined meta:name="DC.title">Het bericht ‘Moslimextremist bedreigt Elsevier-blogger Afshin Ellian’</meta:user-defined>
    <meta:user-defined meta:name="DCTERMS.W3CDTF/DCTERMS.available">2013-10-04</meta:user-defined>
    <meta:user-defined meta:name="OVERHEIDop.publicationName">Kamervragen zonder antwoord</meta:user-defined>
    <meta:user-defined meta:name="OVERHEID.Organisatietype/OVERHEID.organisationType">staten generaal</meta:user-defined>
    <meta:user-defined meta:name="DCTERMS.W3CDTF/DCTERMS.issued">2013-10-0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