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34</text:p>
      <text:p text:style-name="ifm_p_font.roman_mt.3.76mm_ifm">Vragen van de leden <text:span text:style-name="ifm_span_font.bold_ifm">Yücel</text:span> en <text:span text:style-name="ifm_span_font.bold_ifm">Jadnanansing</text:span> (beiden PvdA) aan de minister van Onderwijs, Cultuur en Wetenschap over <text:span text:style-name="ifm_span_font.italic_ifm">het bericht dat een pabo studente geweigerd zou zijn voor een stage bij een Montessori basisschool vanwege het dragen van een hoofddoek</text:span> (ingezonden 4 oktober 2013).</text:p>
      <text:p text:style-name="ifm_p_mt.3.76mm_ifm">Vraag 1</text:p>
      <text:p text:style-name="ifm_p_ifm">Klopt het bericht dat er in Rotterdam een pabo studente op een openbare Montessori basisschool geweigerd zou zijn voor een stageplek vanwege het dragen van een hoofddoek?<text:note text:id="ID-2013Z18934-d38e50" text:note-class="footnote"><text:note-citation text:label="1 ">1</text:note-citation><text:note-body><text:p text:style-name="ifm_p_font.normal_size.6.93pt_mt..5mm_indent.-0.1161in_mleft.0.1161in_ifm">pabo: pedagogische academie voor het basisonderwijs</text:p></text:note-body></text:note>
         <text:note text:id="ID-2013Z18934-d38e58" text:note-class="footnote"><text:note-citation text:label="2 ">2</text:note-citation><text:note-body><text:p text:style-name="ifm_p_font.normal_size.6.93pt_mt..5mm_indent.-0.1161in_mleft.0.1161in_ifm">http://www.ad.nl/ad/nl/1038/Rotterdam/article/detail/3515099/2013/09/24/Pabo-studente-mag-niet-voor-de-klas-</text:p></text:note-body></text:note></text:p>
      <text:p text:style-name="ifm_p_mt.3.76mm_ifm">Vraag 2</text:p>
      <text:p text:style-name="ifm_p_ifm">Zijn er meer situaties bekend waarin op grond van de aard van de kleding, anders dan gezichtsbedekkend, ook als het voortkomt uit religie of levensovertuiging, studenten worden geweigerd voor een stageplek op een school?</text:p>
      <text:p text:style-name="ifm_p_mt.3.76mm_ifm">Vraag 3</text:p>
      <text:p text:style-name="ifm_p_ifm">Hebben openbare scholen op het punt van kledingeisen voor het personeel dezelfde rechten als bijzondere scholen op religieuze grondslag? Zo ja, hoe wordt dan gegarandeerd dat kledingeisen indirect niet leiden tot discriminatie op grond van religie of levensovertuiging en hoe verhoudt dit zich tot het neutrale karakter van de openbar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PABO studente geweigerd zou zijn voor een stage bij een Montessori basisschool vanwege het dragen van en hoofddoek</dc:title>
    <meta:user-defined meta:name="OVERHEIDop.ParlID/DC.identifier">kv-tk-2013Z18934</meta:user-defined>
    <meta:user-defined meta:name="OVERHEIDop.vraagnummer">2013Z18934</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K. Yücel</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Het bericht dat een PABO studente geweigerd zou zijn voor een stage bij een Montessori basisschool vanwege het dragen van en hoofddoek</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