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30</text:p>
      <text:p text:style-name="ifm_p_font.roman_mt.3.76mm_ifm">Vragen van het lid <text:span text:style-name="ifm_span_font.bold_ifm">Van Tongeren</text:span> (GroenLinks) aan de Staatssecretaris van Infrastructuur en Milieu over <text:span text:style-name="ifm_span_font.italic_ifm">het verwachte vrijstellingsbesluit luchthaven Twente</text:span> (ingezonden 4 oktober 2013).</text:p>
      <text:p text:style-name="ifm_p_mt.3.76mm_ifm">Vraag 1</text:p>
      <text:p text:style-name="ifm_p_ifm">Bent u bekend met het feit dat Area Development Twente (ADT) op 19 augustus 2013 bij u een verzoek tot vrijstelling heeft gedaan voor luchthaven Twente?<text:note text:id="ID-2013Z18930-d38e48" text:note-class="footnote"><text:note-citation text:label="1 ">1</text:note-citation><text:note-body><text:p text:style-name="ifm_p_font.normal_size.6.93pt_mt..5mm_indent.-0.1161in_mleft.0.1161in_ifm">TC Tubantia, 11 september 2013</text:p></text:note-body></text:note></text:p>
      <text:p text:style-name="ifm_p_mt.3.76mm_ifm">Vraag 2</text:p>
      <text:p text:style-name="ifm_p_ifm">Deelt u de mening dat het een bijzondere gang van zaken is dat niet een luchthavenexploitant een dergelijk besluit aanvraagt, maar een gebiedsontwikkelingsmaatschappij? Zo nee, waarom niet? Zo ja, is dat van invloed op uw te nemen besluit?</text:p>
      <text:p text:style-name="ifm_p_mt.3.76mm_ifm">Vraag 3</text:p>
      <text:p text:style-name="ifm_p_ifm">Klopt het dat bij goedkeuring van deze aanvraag de gebiedsontwikkelingsmaatschappij ADT de facto exploitant van Luchthaven Twente wordt? Zo ja, welke veranderingen treden er dan op ten opzichte van de huidige situatie (tot 7 november)?</text:p>
      <text:p text:style-name="ifm_p_mt.3.76mm_ifm">Vraag 4</text:p>
      <text:p text:style-name="ifm_p_ifm">Kunt u aangeven welke verplichtingen de aanvraag en een vrijstellingsbesluit met zich mee brengen voor ADT? Bent u van mening dat ADT bevoegd en in staat is deze verplichtingen uit te voeren? Zo ja, waarom?</text:p>
      <text:p text:style-name="ifm_p_mt.3.76mm_ifm">Vraag 5</text:p>
      <text:p text:style-name="ifm_p_ifm">Deelt u de mening dat het onwenselijk is dat een gebiedsontwikkelingsmaatschappij als ADT verantwoordelijk wordt voor de veiligheid en het onderhoud van een luchthaven? Zo nee, waarom niet?</text:p>
      <text:p text:style-name="ifm_p_mt.3.76mm_ifm">Vraag 6</text:p>
      <text:p text:style-name="ifm_p_ifm">Kunt u aangeven wie verantwoordelijk is voor de controle op de naleving van de verplichtingen van ADT bij het vrijstellingsbesluit? Kunt u garanderen dat deze controle voldoende is gebor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wachte vrijstellingsbesluit luchthaven Twente</dc:title>
    <meta:user-defined meta:name="OVERHEIDop.ParlID/DC.identifier">kv-tk-2013Z18930</meta:user-defined>
    <meta:user-defined meta:name="OVERHEIDop.vraagnummer">2013Z1893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Het verwachte vrijstellingsbesluit luchthaven Twente</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