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97</text:p>
      <text:p text:style-name="ifm_p_font.roman_mt.3.76mm_ifm">Vragen van de leden <text:span text:style-name="ifm_span_font.bold_ifm">De Caluwé</text:span> en <text:span text:style-name="ifm_span_font.bold_ifm">Verheijen</text:span> (beiden VVD) aan de minister voor Buitenlandse Handel en Ontwikkelingssamenwerking over <text:span text:style-name="ifm_span_font.italic_ifm">verdwenen EU-gelden in Congo</text:span> (ingezonden 3 oktober 2013).</text:p>
      <text:p text:style-name="ifm_p_mt.3.76mm_ifm">Vraag 1</text:p>
      <text:p text:style-name="ifm_p_ifm">Bent u bekend met het bericht «€ 1bn of EU aid to Congo wasted, auditors say»?<text:note text:id="ID-2013Z18797-d38e50" text:note-class="footnote"><text:note-citation text:label="1 ">1</text:note-citation><text:note-body><text:p text:style-name="ifm_p_font.normal_size.6.93pt_mt..5mm_indent.-0.1161in_mleft.0.1161in_ifm">http://euobserver.com/economic/121637</text:p></text:note-body></text:note></text:p>
      <text:p text:style-name="ifm_p_mt.3.76mm_ifm">Vraag 2</text:p>
      <text:p text:style-name="ifm_p_ifm">Deelt u de bevindingen van het rapport van de Europese Rekenkamer?</text:p>
      <text:p text:style-name="ifm_p_mt.3.76mm_ifm">Vraag 3</text:p>
      <text:p text:style-name="ifm_p_ifm">Deelt u de mening dat het met name schokkend is dat de Europese Commissie corruptie over het hoofd zag, zeker daar de EU er prat op gaat dat er strenge voorwaarden aan hulp verbonden worden?</text:p>
      <text:p text:style-name="ifm_p_mt.3.76mm_ifm">Vraag 4</text:p>
      <text:p text:style-name="ifm_p_ifm">Wat is uw mening over de reactie van Eurocommissaris Piebalgs, die aangeeft dat sommige projecten zich nog in een pril stadium bevinden en dat de resultaten moeten worden beoordeeld, rekening houdend met de bijzondere omstandigheden en serieuze obstakels in het land? Deelt u de mening dat dit soort moeilijke omstandigheden onderdeel moeten uitmaken van een voorafgaande inschatting van een project en haar doelstellingen?</text:p>
      <text:p text:style-name="ifm_p_mt.3.76mm_ifm">Vraag 5</text:p>
      <text:p text:style-name="ifm_p_ifm">Kunt u inschatten welk percentage van de EU-hulpgelden afkomstig was uit de jaarlijkse Nederlandse bijdrage hieraan?</text:p>
      <text:p text:style-name="ifm_p_mt.3.76mm_ifm">Vraag 6</text:p>
      <text:p text:style-name="ifm_p_ifm">Hoe beoordeelt u de uitspraken van de Voorzitter van de Europese Raad, Van Rompuy, over rapporten afkomstig van de Europese Rekenkamer?</text:p>
      <text:p text:style-name="ifm_p_mt.3.76mm_ifm">Vraag 7</text:p>
      <text:p text:style-name="ifm_p_ifm">Hoe gaat u ervoor waken dat dezelfde fouten als in Congo niet ook worden gemaakt in andere fragiele staten, waarvoor de EU een ambitieuze, speciale aanpak voor wederopbouw heeft opgezet waar lidstaten een gecoördineerde bijdrage aan leveren, bijvoorbeeld voor Mali, waar Nederland flink aan bijdraagt?</text:p>
      <text:p text:style-name="ifm_p_mt.3.76mm_ifm">Vraag 8</text:p>
      <text:p text:style-name="ifm_p_ifm">Deelt u de mening dat het feit dat het ontbreken van resultaten bij Europese ontwikkelingshulp, ondanks het uitgeven van grote sommen geld, aanleiding geeft tot een grondige heroverweging van de wijze waarop dit geld besteed wordt en een debat over op welk niveau ontwikkelingshulp het beste plaats ka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wenen EU-gelden in Congo</dc:title>
    <meta:user-defined meta:name="OVERHEIDop.ParlID/DC.identifier">kv-tk-2013Z18797</meta:user-defined>
    <meta:user-defined meta:name="OVERHEIDop.vraagnummer">2013Z18797</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indiener">I.S.H. de Caluwé</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Verdwenen EU-gelden in Congo</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