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7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795</text:p>
      <text:p text:style-name="ifm_p_font.roman_mt.3.76mm_ifm">Vragen lid <text:span text:style-name="ifm_span_font.bold_ifm">Ten Broeke</text:span> (VVD) aan de Minister van Buitenlandse Zaken over <text:span text:style-name="ifm_span_font.italic_ifm">de mogelijke proliferatie van Syrische chemische wapens</text:span> (ingezonden 3 oktober 2013).</text:p>
      <text:p text:style-name="ifm_p_mt.3.76mm_ifm">Vraag 1</text:p>
      <text:p text:style-name="ifm_p_ifm">Bent u bekend met het bericht «Defected Syrian general: Assad sending chemical arms to Hezbollah»?<text:note text:id="ID-2013Z18795-d38e57" text:note-class="footnote"><text:note-citation text:label="1 ">1</text:note-citation><text:note-body><text:p text:style-name="ifm_p_font.normal_size.6.93pt_mt..5mm_indent.-0.1161in_mleft.0.1161in_ifm">http://www.timesofisrael.com/?p=696082</text:p></text:note-body></text:note> Bent u tevens bekend met het door CNN-correspondente Christiane Amanpour afgenomen interview met de voormalige Syrische general al-Sakat?<text:note text:id="ID-2013Z18795-d38e66" text:note-class="footnote"><text:note-citation text:label="2 ">2</text:note-citation><text:note-body><text:p text:style-name="ifm_p_font.normal_size.6.93pt_mt..5mm_indent.-0.1161in_mleft.0.1161in_ifm">http://amanpour.blogs.cnn.com/2013/10/01/assad-will-never-give-up-chemical-stockpile-defected-syrian-general-al-sakat-tells-amanpour/</text:p></text:note-body></text:note></text:p>
      <text:p text:style-name="ifm_p_mt.3.76mm_ifm">Vraag 2</text:p>
      <text:p text:style-name="ifm_p_ifm">Hoe beoordeelt u de waarneming dat vele tientallen vrachtwagens chemische wapens hebben weggevoerd uit Syrië, die volgens al-Sakat, rebellen en verschillende Arabische kranten zouden zijn overgedragen aan Hezbollah en onbekende elementen in Irak? Acht u de waarschuwing van al-Sakat, die voordat hij overliep leiding gaf aan een militaire eenheid belast met de inzet van chemische wapens, overtuigend en geloofwaardig?</text:p>
      <text:p text:style-name="ifm_p_mt.3.76mm_ifm">Vraag 3</text:p>
      <text:p text:style-name="ifm_p_ifm">Welke gevolgen zou de mogelijke ontduiking van de OPCW-inspecties door chemische wapens over te dragen aan statelijke of niet-statelijke bondgenoten hebben in het licht van VNVR-resolutie 2118 en het op 27 september aangenomen besluit van de OPCW inzake de vernietiging van chemische wapens in Syrië?<text:note text:id="ID-2013Z18795-d38e86" text:note-class="footnote"><text:note-citation text:label="3 ">3</text:note-citation><text:note-body><text:p text:style-name="ifm_p_font.normal_size.6.93pt_mt..5mm_indent.-0.1161in_mleft.0.1161in_ifm">OPCW: Organisation for the Prohibition of Chemical Weapons; VNVR: de Veiligheidsraad van de Verenigde Naties</text:p></text:note-body></text:note></text:p>
      <text:p text:style-name="ifm_p_mt.3.76mm_ifm">Vraag 4</text:p>
      <text:p text:style-name="ifm_p_ifm">Bent u bereid de vermeende ontduiking van inspecties en proliferatie van Syrische chemische wapens, al dan niet in internationaal verband, te onderzoeken en de Kamer te informeren over de bevind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ogelijke proliferatie van Syrische chemische wapens</dc:title>
    <meta:user-defined meta:name="OVERHEIDop.ParlID/DC.identifier">kv-tk-2013Z18795</meta:user-defined>
    <meta:user-defined meta:name="OVERHEIDop.vraagnummer">2013Z18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3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proliferatie van Syrische chemische wapens</meta:user-defined>
    <meta:user-defined meta:name="DCTERMS.W3CDTF/DCTERMS.available">2013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