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7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771</text:p>
      <text:p text:style-name="ifm_p_font.roman_mt.3.76mm_ifm">Vragen van het lid <text:span text:style-name="ifm_span_font.bold_ifm">Jasper van Dijk</text:span> (SP) aan de staatssecretaris van Onderwijs, Cultuur en Wetenschap over <text:span text:style-name="ifm_span_font.italic_ifm">«de Superschool»</text:span> (Ingezonden op 3 oktober 2013).</text:p>
      <text:p text:style-name="ifm_p_mt.3.76mm_ifm">Vraag 1</text:p>
      <text:p text:style-name="ifm_p_ifm">Wat is uw oordeel over de uitzending «de Superschool» van Tegenlicht?<text:note text:id="ID-2013Z18771-d38e58" text:note-class="footnote"><text:note-citation text:label="1 ">1</text:note-citation><text:note-body><text:p text:style-name="ifm_p_font.normal_size.6.93pt_mt..5mm_indent.-0.1161in_mleft.0.1161in_ifm">Tegenlicht, 30 september 2013</text:p></text:note-body></text:note></text:p>
      <text:p text:style-name="ifm_p_mt.3.76mm_ifm">Vraag 2</text:p>
      <text:p text:style-name="ifm_p_ifm">Hoe oordeelt u over het plan voor een «superschool» voor leerlingen van 2 tot en met 18 jaar?</text:p>
      <text:p text:style-name="ifm_p_mt.3.76mm_ifm">Vraag 3</text:p>
      <text:p text:style-name="ifm_p_ifm">Vindt u het aanvaardbaar dat omringende scholen de «superschool» kunnen tegenhouden als gevolg van de regels over het stichten van een nieuwe school? Bent u bereid (desgewenst op basis van een experimenteerbepaling) een licentie voor een basisschool te verlenen?</text:p>
      <text:p text:style-name="ifm_p_mt.3.76mm_ifm">Vraag 4</text:p>
      <text:p text:style-name="ifm_p_ifm">Hoe oordeelt u over de «koehandel» met van school verwijderde leerlingen? Deelt u de mening dat er altijd opvangvoorzieningen (zoals time-outvoorzieningen) beschikbaar moeten zijn voor dit soort leerlingen, opdat een dergelijke koehandel wordt voorkomen?</text:p>
      <text:p text:style-name="ifm_p_mt.3.76mm_ifm">Vraag 5</text:p>
      <text:p text:style-name="ifm_p_ifm">Deelt u de mening dat middelbare scholen – met name in de bovenbouw – uitsluitend universitair geschoolde docenten zouden moeten aanstellen? Wat gaat u doen om dit te bereiken?</text:p>
      <text:p text:style-name="ifm_p_mt.3.76mm_ifm">Vraag 6</text:p>
      <text:p text:style-name="ifm_p_ifm">Onderschrijft u het betoog van de directeur dat onvoldoende geld «in de klas terechtkomt» omdat er teveel geld aan de strijkstok van het onderwijsmanagement blijft hangen? Wat gaat u doen om deze situatie te verbeteren?</text:p>
      <text:p text:style-name="ifm_p_mt.3.76mm_ifm">Vraag 7</text:p>
      <text:p text:style-name="ifm_p_ifm">Deelt u over het algemeen de mening dat een bevlogen directeur met constructieve ideeën over onderwijs moet worden gestimuleerd in plaats van belemmerd door bureaucratische rompslom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reigende vernietiging van de collectie van het Tropeninstituut</dc:title>
    <meta:user-defined meta:name="OVERHEIDop.ParlID/DC.identifier">kv-tk-2013Z18771</meta:user-defined>
    <meta:user-defined meta:name="OVERHEIDop.vraagnummer">2013Z187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3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eigende vernietiging van de collectie van het Tropeninstituut</meta:user-defined>
    <meta:user-defined meta:name="DCTERMS.W3CDTF/DCTERMS.available">2013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OVERHEIDop.versieInformatie"/>
  </office:meta>
</office:document-meta>
</file>