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69</text:p>
      <text:p text:style-name="ifm_p_font.roman_mt.3.76mm_ifm">Vragen van de leden <text:span text:style-name="ifm_span_font.bold_ifm">Yücel</text:span> en <text:span text:style-name="ifm_span_font.bold_ifm">Van Laar</text:span> (beiden PvdA) aan de Ministers van Onderwijs, Cultuur en Wetenschap en van Binnenlandse Zaken en Koninkrijksrelaties over <text:span text:style-name="ifm_span_font.italic_ifm">het niet doorgaan van de Gay Pride op Curaçao</text:span> (ingezonden 3 oktober 2013).</text:p>
      <text:p text:style-name="ifm_p_mt.3.76mm_ifm">Vraag 1</text:p>
      <text:p text:style-name="ifm_p_ifm">Kent u de berichten «Eerste Gay Pride Curaçao gaat niet door» en «Veel rumoer rond eerste Curaçao Pride»?<text:note text:id="ID-2013Z18769-d38e49" text:note-class="footnote"><text:note-citation text:label="1 ">1</text:note-citation><text:note-body><text:p text:style-name="ifm_p_font.normal_size.6.93pt_mt..5mm_indent.-0.1161in_mleft.0.1161in_ifm">Nos.nl, 27 september 2013</text:p></text:note-body></text:note>
         <text:note text:id="ID-2013Z18769-d38e57" text:note-class="footnote"><text:note-citation text:label="2 ">2</text:note-citation><text:note-body><text:p text:style-name="ifm_p_font.normal_size.6.93pt_mt..5mm_indent.-0.1161in_mleft.0.1161in_ifm">Gaysite.nl, 27 september 2013</text:p></text:note-body></text:note></text:p>
      <text:p text:style-name="ifm_p_mt.3.76mm_ifm">Vraag 2</text:p>
      <text:p text:style-name="ifm_p_ifm">Is het waar dat de eerste Gay Pride op Curaçao niet in oorspronkelijke vorm door kon gaan omdat de regering op het laatste moment aanvullende eisen stelde aan de organisatie? Zo ja, waarom werden deze eisen op het laatste moment nog gesteld? Zo nee, wat is er niet juist?</text:p>
      <text:p text:style-name="ifm_p_mt.3.76mm_ifm">Vraag 3</text:p>
      <text:p text:style-name="ifm_p_ifm">Is het waar dat de politie op Curaçao «het meedragen van vlaggen, foto's en andere demonstratie-attributen gevaarlijk[achtte]»? Zo ja, waarom achtte de politie op Curaçao dit gevaarlijk?</text:p>
      <text:p text:style-name="ifm_p_mt.3.76mm_ifm">Vraag 4</text:p>
      <text:p text:style-name="ifm_p_ifm">Kunt u uitsluiten dat het stellen van nadere voorwaarden door de politie enig verband hield met de brief die parlementslid Raveneau schreef aan de kerkleiders op Curaçao? Zo nee, waarom niet?</text:p>
      <text:p text:style-name="ifm_p_mt.3.76mm_ifm">Vraag 5</text:p>
      <text:p text:style-name="ifm_p_ifm">Bent u bereid om tijdens uw contacten met Curaçao namens de Nederlandse regering aan de regering van Curaçao op ondubbelzinnige wijze duidelijk te maken dat rechten van homo’s, lesbiennes, biseksuelen en transgenders (LHBT’ers) volledig moeten worden gerespecteerd? Is de regering van Curaçao bereid de organisatie van de in mei 2014 geplande regionale Caribische editie van de Gay Pride de garantie te geven dat dit evenement, met respect voor de vrijheid van meningsuiting, door kan gaan? Kunt u de Kamer nog voor de begrotingsbehandeling Koninkrijksrelaties en de begrotingsbehandeling Onderwijs, Cultuur en Wetenschap informeren over de uitkomsten van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iet doorgaan van de Gay Pride op Curaçao</dc:title>
    <meta:user-defined meta:name="OVERHEIDop.ParlID/DC.identifier">kv-tk-2013Z18769</meta:user-defined>
    <meta:user-defined meta:name="OVERHEIDop.vraagnummer">2013Z1876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K. Yücel</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Het niet doorgaan van de Gay Pride op Curaçao</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op.versieInformatie"/>
  </office:meta>
</office:document-meta>
</file>