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7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765</text:p>
      <text:p text:style-name="ifm_p_font.roman_mt.3.76mm_ifm">Vragen van het lid <text:span text:style-name="ifm_span_font.bold_ifm">Omtzigt</text:span> (CDA) aan de Minister van Buitenlandse Zaken over <text:span text:style-name="ifm_span_font.italic_ifm">een groep Papua activisten die ondergedoken zijn na bedreigingen door de Indonesische politie en het leger</text:span> (ingezonden op 3 oktober 2013).</text:p>
      <text:p text:style-name="ifm_p_mt.3.76mm_ifm">Vraag 1</text:p>
      <text:p text:style-name="ifm_p_ifm">Heeft u kennisgenomen van de berichtgeving over een groep Papua activisten, betrokken bij de «Freedom Flottila», die ondergedoken zijn na bedreigingen door de Indonesische politie en het leger?<text:note text:id="ID-2013Z18765-d38e58" text:note-class="footnote"><text:note-citation text:label="1 ">1</text:note-citation><text:note-body><text:p text:style-name="ifm_p_font.normal_size.6.93pt_mt..5mm_indent.-0.1161in_mleft.0.1161in_ifm">http://www.theguardian.com/world/2013/sep/18/west-papua-freedom-flotilla-threats</text:p></text:note-body></text:note></text:p>
      <text:p text:style-name="ifm_p_mt.3.76mm_ifm">Vraag 2</text:p>
      <text:p text:style-name="ifm_p_ifm">Klopt het dat deze Vrijheidsvloot, die de aandacht wil vestigen op mensenrechtenschendingen in West-Papua, heeft afgezien van plannen om vanuit Australië naar de haven van Merauke in West-Papua te varen, omdat de Indonesische marine gedreigd heeft om geweld te gebruiken?</text:p>
      <text:p text:style-name="ifm_p_mt.3.76mm_ifm">Vraag 3</text:p>
      <text:p text:style-name="ifm_p_ifm">Hoe beoordeelt u de bedreigingen waarvan de woordvoerder van de Freedom Flotilla melding maakt? Deelt u de mening dat het op dergelijke wijze dreigen met geweld tegen vreedzame demonstranten in flagrante strijd is met het internationale recht?</text:p>
      <text:p text:style-name="ifm_p_mt.3.76mm_ifm">Vraag 4</text:p>
      <text:p text:style-name="ifm_p_ifm">Deelt u de grote zorgen van de woordvoerder van de Freedom Flotilla dat de lokale deelnemers aan dit initiatief in West-Papua doelwit zullen zijn van de Indonesische autoriteiten nu de internationale aandacht voor de Vrijheidsvloot wegebt?</text:p>
      <text:p text:style-name="ifm_p_mt.3.76mm_ifm">Vraag 5</text:p>
      <text:p text:style-name="ifm_p_ifm">Bent u bereid druk uit te oefenen op Indonesië om af te zien van bedreigingen van de vreedzame activisten van de Freedom Flotilla en zo dit initiatief alsnog mogelijk te maken?</text:p>
      <text:p text:style-name="ifm_p_ifm">Op welke wijze bent u bereid deze kwestie onder de internationale aandacht te brengen binnen de EU, de VN en andere fora?</text:p>
      <text:p text:style-name="ifm_p_mt.3.76mm_ifm">Vraag 6</text:p>
      <text:p text:style-name="ifm_p_ifm">Bent u bereid de voortdurende mensenrechtenschendingen van Indonesië in West-Papua aan de orde te stellen bij het bezoek van de mensenrechtenambassadeur aan Indonesië, alsmede het bezoek van de Minister-President aan Indonesië in novemb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groep Papua activisten die ondergedoken zijn na bedreigingen door de Indonesische politie en het leger</dc:title>
    <meta:user-defined meta:name="OVERHEIDop.ParlID/DC.identifier">kv-tk-2013Z18765</meta:user-defined>
    <meta:user-defined meta:name="OVERHEIDop.vraagnummer">2013Z187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3-2014</meta:user-defined>
    <meta:user-defined meta:name="DCTERMS.W3CDTF/OVERHEIDop.datumIndiening">2013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groep Papua activisten die ondergedoken zijn na bedreigingen door de Indonesische politie en het leger</meta:user-defined>
    <meta:user-defined meta:name="DCTERMS.W3CDTF/DCTERMS.available">2013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