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7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764</text:p>
      <text:p text:style-name="ifm_p_font.roman_mt.3.76mm_ifm">Vragen van de leden <text:span text:style-name="ifm_span_font.bold_ifm">Van der Staaij</text:span> (SGP), <text:span text:style-name="ifm_span_font.bold_ifm">Keijzer</text:span> (CDA), <text:span text:style-name="ifm_span_font.bold_ifm">Dik-Faber</text:span> (ChristenUnie) en <text:span text:style-name="ifm_span_font.bold_ifm">Krol</text:span> (50PLUS) aan de Minister van Volksgezondheid, Welzijn en Sport over <text:span text:style-name="ifm_span_font.italic_ifm">de publicatie «Over(-)behandelen. Ethiek van de zorg voor kwetsbare ouderen»</text:span> (ingezonden 3 oktober 2013).</text:p>
      <text:p text:style-name="ifm_p_mt.3.76mm_ifm">Vraag 1</text:p>
      <text:p text:style-name="ifm_p_ifm">Heeft u kennisgenomen van de publicatie «Over(-)behandelen. Ethiek van de zorg voor kwetsbare ouderen»?<text:note text:id="ID-2013Z18764-d38e73" text:note-class="footnote"><text:note-citation text:label="1 ">1</text:note-citation><text:note-body><text:p text:style-name="ifm_p_font.normal_size.6.93pt_mt..5mm_indent.-0.1161in_mleft.0.1161in_ifm">T.A. Boer, M.J. Verkerk en D.J. Bakker. Over(-)behandelen. Ethiek voor de zorg voor kwetsbare ouderen. Reed Business Education, Amsterdam, 2013</text:p></text:note-body></text:note></text:p>
      <text:p text:style-name="ifm_p_mt.3.76mm_ifm">Vraag 2</text:p>
      <text:p text:style-name="ifm_p_ifm">Bent u het eens met de door de auteurs gehanteerde benadering van overbehandelen, namelijk dat dit niet alleen slechte zorg is, maar dat deze het lijden van de patiënt vergroot (pagina 64–66)?</text:p>
      <text:p text:style-name="ifm_p_mt.3.76mm_ifm">Vraag 3</text:p>
      <text:p text:style-name="ifm_p_ifm">Wat gaat u doen om overbehandeling én onderbehandeling van kwetsbare ouderen terug te dringen?</text:p>
      <text:p text:style-name="ifm_p_mt.3.76mm_ifm">Vraag 4</text:p>
      <text:p text:style-name="ifm_p_ifm">Wat is uw oordeel over het voorgestelde, in deugden ingebedde ethische afwegingskader om te bepalen of iets goede zorg is? Bent u bereid om het gebruik van dit afwegingskader te bevorderen (hoofdstuk 6 en aanbeveling 1, pagina 147)?</text:p>
      <text:p text:style-name="ifm_p_mt.3.76mm_ifm">Vraag 5</text:p>
      <text:p text:style-name="ifm_p_ifm">Bent u bereid te bevorderen dat de klinisch geriater of de specialist ouderengeneeskunde de hoofdbehandelaar van een kwetsbare oudere in de tweede lijn is (aanbeveling 2, pagina 148)? Zo ja, op welke manier gaat u daar invulling aan geven?</text:p>
      <text:p text:style-name="ifm_p_mt.3.76mm_ifm">Vraag 6</text:p>
      <text:p text:style-name="ifm_p_ifm">Kunt u zich vinden in de aanbeveling om in het behandel- en zorgproces rustmomenten te creëren waarin vragen over behandelen in de laatste levensfase expliciet aan de orde komen (aanbeveling 3, pagina 148)? Hoe verhoudt zich de door de auteurs voorgestelde vergoeding met het «intensief consult ten behoeve van zorgvuldige afweging behandelopties»?</text:p>
      <text:p text:style-name="ifm_p_mt.3.76mm_ifm">Vraag 7</text:p>
      <text:p text:style-name="ifm_p_ifm">Bent u bereid te stimuleren dat goede, zoals de in aanbeveling 4 (pagina 148) genoemde, besluitvormingsmethodieken in de zorg worden gebruikt? Zo ja, op welke manier?</text:p>
      <text:p text:style-name="ifm_p_mt.3.76mm_ifm">Vraag 8</text:p>
      <text:p text:style-name="ifm_p_ifm">Bent u bereid te bevorderen dat er in de bestaande richtlijnen meer aandacht komt voor de behandeling van kwetsbare ouderen (aanbeveling 6, pagina 149)?</text:p>
      <text:p text:style-name="ifm_p_mt.3.76mm_ifm">Vraag 9</text:p>
      <text:p text:style-name="ifm_p_ifm">Bent u bereid om een actieve rol van de huisarts in de zorg voor kwetsbare ouderen te bevorderen (aanbeveling 7, pagina 150)? Zo ja, hoe geeft u daar invulling aan?</text:p>
      <text:p text:style-name="ifm_p_mt.3.76mm_ifm">Vraag 10</text:p>
      <text:p text:style-name="ifm_p_ifm">Bent u bereid om cliënt- en patiënt gedreven initiatieven te ondersteunen om deze problematiek bespreekbaar te maken (aanbeveling 9, pagina 150)? Zo ja, op welke manier?</text:p>
      <text:p text:style-name="ifm_p_mt.3.76mm_ifm">Vraag 11</text:p>
      <text:p text:style-name="ifm_p_ifm">Bent u bereid om met de belangrijkste stakeholders uit het veld de problematiek van de overbehandeling van kwetsbare ouderen te agenderen en gezamenlijk stappen af te spreken om het terug te dringen (aanbeveling 10 en 11, pagina 151)?</text:p>
      <text:p text:style-name="ifm_p_mt.3.76mm_ifm">Vraag 12</text:p>
      <text:p text:style-name="ifm_p_ifm">Hoe kijkt u aan tegen de stelling van de auteurs dat er een grens aan de kosten van behandelingen gesteld moeten worden (aanbeveling 12, pagina 151)? Hoe kijkt u in dit verband aan tegen de genoemde methoden?</text:p>
      <text:p text:style-name="ifm_p_mt.3.76mm_ifm">Vraag 13</text:p>
      <text:p text:style-name="ifm_p_ifm">Bent u bereid onderzoek op dit belangrijke gebied te stimuleren en te financieren (aanbeveling 13 en<text:note text:id="ID-2013Z18764-d38e153" text:note-class="footnote"><text:note-citation text:label="2 ">2</text:note-citation><text:note-body><text:p text:style-name="ifm_p_font.normal_size.6.93pt_mt..5mm_indent.-0.1161in_mleft.0.1161in_ifm">T.A. Boer, M.J. Verkerk en D.J. Bakker. Over(-)behandelen. Ethiek voor de zorg voor kwetsbare ouderen. Reed Business Education, Amsterdam, 2013</text:p></text:note-body></text:note>?</text:p>
      <text:p text:style-name="ifm_p_mt.3.76mm_ifm">Vraag 14</text:p>
      <text:p text:style-name="ifm_p_ifm">Bent u bereid deze vragen te beantwoorden voor de behandeling van de begroting van uw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ublicatie ‘Over(-)behandelen. Ethiek van de zorg voor kwetsbare ouderen’</dc:title>
    <meta:user-defined meta:name="OVERHEIDop.ParlID/DC.identifier">kv-tk-2013Z18764</meta:user-defined>
    <meta:user-defined meta:name="OVERHEIDop.vraagnummer">2013Z18764</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R.K. Dik-Faber</meta:user-defined>
    <meta:user-defined meta:name="OVERHEIDop.indiener">H.C.M. Krol</meta:user-defined>
    <meta:user-defined meta:name="OVERHEIDop.indiener">C.G. van der Staaij</meta:user-defined>
    <meta:user-defined meta:name="OVERHEIDop.vergaderjaar">2013-2014</meta:user-defined>
    <meta:user-defined meta:name="DCTERMS.W3CDTF/OVERHEIDop.datumIndiening">2013-10-03</meta:user-defined>
    <meta:user-defined meta:name="OVERHEID.StatenGeneraal/DC.creator">Tweede Kamer der Staten-Generaal</meta:user-defined>
    <dc:language>nl</dc:language>
    <meta:user-defined meta:name="DCTERMS.alternative"/>
    <meta:user-defined meta:name="DC.title">De publicatie ‘Over(-)behandelen. Ethiek van de zorg voor kwetsbare ouderen’</meta:user-defined>
    <meta:user-defined meta:name="DCTERMS.W3CDTF/DCTERMS.available">2013-10-03</meta:user-defined>
    <meta:user-defined meta:name="OVERHEIDop.publicationName">Kamervragen zonder antwoord</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