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6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656</text:p>
      <text:p text:style-name="ifm_p_font.roman_mt.3.76mm_ifm">Vragen van het lid <text:span text:style-name="ifm_span_font.bold_ifm">Jasper vanDijk</text:span> (SP) aan de Minister van Defensie over <text:span text:style-name="ifm_span_font.italic_ifm">problemen met de JSF</text:span> (ingezonden 2 oktober 2013).</text:p>
      <text:p text:style-name="ifm_p_mt.3.76mm_ifm">Vraag 1</text:p>
      <text:p text:style-name="ifm_p_ifm">Wat is uw oordeel over het bericht «onvoldoende aandacht voor kwaliteit JSF» over talloze problemen met de JSF in een rapport van het Pentagon?<text:note text:id="ID-2013Z18656-d38e57" text:note-class="footnote"><text:note-citation text:label="1 ">1</text:note-citation><text:note-body><text:p text:style-name="ifm_p_font.normal_size.6.93pt_mt..5mm_indent.-0.1161in_mleft.0.1161in_ifm">http://www.volkskrant.nl/vk/nl/2686/Binnenland/article/detail/3516107/2013/09/25/Onvoldoende-aandacht-voor-kwaliteit-JSF.dhtml</text:p></text:note-body></text:note></text:p>
      <text:p text:style-name="ifm_p_mt.3.76mm_ifm">Vraag 2</text:p>
      <text:p text:style-name="ifm_p_ifm">Is het waar dat sprake is van honderden tekortkomingen met het ontwerp en de productie van de JSF? Welke fouten zijn nog altijd niet opgelost? Kunt u de Kamer voorzien van een volledig overzicht?</text:p>
      <text:p text:style-name="ifm_p_mt.3.76mm_ifm">Vraag 3</text:p>
      <text:p text:style-name="ifm_p_ifm">Wat zijn de gevolgen van deze fouten voor de toestellen die u wilt bestellen? Is er sprake van vertraging? Zo ja, hoeveel? Is sprake van kostenverhogingen? Zo ja, hoe hoog?</text:p>
      <text:p text:style-name="ifm_p_mt.3.76mm_ifm">Vraag 4</text:p>
      <text:p text:style-name="ifm_p_ifm">Wat wordt bedoeld met «inefficiënt management» bij de JSF? Wat wordt hiertegen ondernomen?</text:p>
      <text:p text:style-name="ifm_p_mt.3.76mm_ifm">Vraag 5</text:p>
      <text:p text:style-name="ifm_p_ifm">Hoe oordeelt u over het advies van de Amerikaanse Inspecteur-Generaal om de JSF-contracten aan te vullen met een «kwaliteit-ontsnappingsclausule», die ervoor zorgt dat niet wordt betaald voor een product dat niet voldoet?</text:p>
      <text:p text:style-name="ifm_p_mt.3.76mm_ifm">Vraag 6</text:p>
      <text:p text:style-name="ifm_p_ifm">Gaat u ook een ontsnappingsclausule in uw contract opnemen om te voorkomen dat u een kat in de zak koopt? Zo ja, op welke manier gaat u deze clausule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blemen met de JSF</dc:title>
    <meta:user-defined meta:name="OVERHEIDop.ParlID/DC.identifier">kv-tk-2013Z18656</meta:user-defined>
    <meta:user-defined meta:name="OVERHEIDop.vraagnummer">2013Z18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3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de JSF</meta:user-defined>
    <meta:user-defined meta:name="DCTERMS.W3CDTF/DCTERMS.available">2013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