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6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655</text:p>
      <text:p text:style-name="ifm_p_font.roman_mt.3.76mm_ifm">Vragen van de leden <text:span text:style-name="ifm_span_font.bold_ifm">Arib</text:span> (PvdA) en <text:span text:style-name="ifm_span_font.bold_ifm">Voortman</text:span> (GroenLinks) aan de Minister van Volksgezondheid, Welzijn en Sport over <text:span text:style-name="ifm_span_font.italic_ifm">het bericht dat zorgverzekeraars de Levenseindekliniek boycotten</text:span> (ingezonden 2 oktober 2013).</text:p>
      <text:p text:style-name="ifm_p_mt.3.76mm_ifm">Vraag 1</text:p>
      <text:p text:style-name="ifm_p_ifm">Heeft u kennisgenomen van het bericht dat zorgverzekeraars de Levenseindekliniek boycotten?<text:note text:id="ID-2013Z18655-d38e60" text:note-class="footnote"><text:note-citation text:label="1 ">1</text:note-citation><text:note-body><text:p text:style-name="ifm_p_font.normal_size.6.93pt_mt..5mm_indent.-0.1161in_mleft.0.1161in_ifm">«Zorgverzekeraars boycotten Levenseindekliniek», http://www.zorgvisie.nl/Financien/Nieuws/2013/9/Zorgverzekeraars-boycotten-Levenseindekliniek-1376385W/, 27 september 2013.</text:p></text:note-body></text:note></text:p>
      <text:p text:style-name="ifm_p_mt.3.76mm_ifm">Vraag 2</text:p>
      <text:p text:style-name="ifm_p_ifm">Is het waar dat vrijwel alle zorgverzekeraars weigeren contracten met de Levenseindekliniek in Den Haag af te sluiten, en een dekkende vergoeding af te spreken? Zo ja, wat is uw mening hierover? Zo nee, waar blijkt dat uit?</text:p>
      <text:p text:style-name="ifm_p_mt.3.76mm_ifm">Vraag 3</text:p>
      <text:p text:style-name="ifm_p_ifm">Deelt u de opvatting dat het schrijnend is dat mensen voor hun allerlaatste zorg afhankelijk zijn van giften en donaties? Zo ja, bent u bereid in gesprek te treden met zorgverzekeraars over het leveren van een bijdrage in de kosten voor zorg van de Levenseindekliniek? Zo nee, waarom niet?</text:p>
      <text:p text:style-name="ifm_p_mt.3.76mm_ifm">Vraag 4</text:p>
      <text:p text:style-name="ifm_p_ifm">Heeft het College voor Zorgverzekeringen (CVZ) reeds een advies afgegeven over de vraag of de Levenseindekliniek als een «aanspraak in het kader van de zorgverzekering» beschouwd kan worden? Zo ja, wat is de conclusie van dat advies? Zo nee, bent u bereid het CVZ te verzoeken een advies hierover af te geven?</text:p>
      <text:p text:style-name="ifm_p_mt.3.76mm_ifm">Vraag 5</text:p>
      <text:p text:style-name="ifm_p_ifm">Deelt u de mening dat de oprichting van de Levenseindekliniek voorziet in een grote maatschappelijke behoefte, nu is gebleken dat er patiënten zijn die hun verzoek om levensbeëindiging niet ingewilligd zien bij hun arts, terwijl wel zou zijn voldaan aan de zorgvuldigheidseisen? Zo ja, hoe beoordeelt u de stijging van het aantal patiënten op de wachtlijst door het gebrek aan beschikbare teams? Bent u bereid een uitbreiding van de capaciteit van de Levenseindekliniek te faciliteren? Zo nee, waarom niet?</text:p>
      <text:p text:style-name="ifm_p_mt.3.76mm_ifm">Vraag 6</text:p>
      <text:p text:style-name="ifm_p_ifm">Is het waar dat behandelend artsen soms onvoldoende op de hoogte zijn van de reikwijdte van de Euthanasiewet, aarzelen over het te gebruiken euthanasiemiddel, de zorgvuldigheidscriteria onjuist of onvolledig interpreteren, onzeker zijn of vinden dat ze onvoldoende ervaring hebben? Zo ja, welke mogelijkheden ziet u om deze knelpunten bij artsen weg te nemen? Zo nee, waar blijkt dat uit?</text:p>
      <text:p text:style-name="ifm_p_mt.3.76mm_ifm">Vraag 7</text:p>
      <text:p text:style-name="ifm_p_ifm">Wat vindt u van het onverwachte neveneffect van de Levenseindekliniek dat meer dan de helft van de artsen, die in eerste instantie weigerden om euthanasie te verlenen, nu met steun van de ambulante teams van de kliniek toch besluiten zelf hun patiënten te willen helpen?</text:p>
      <text:p text:style-name="ifm_p_mt.3.76mm_ifm">Vraag 8</text:p>
      <text:p text:style-name="ifm_p_ifm">Is het waar dat de soms moeizame relatie tussen artsen van de Levenseindekliniek en apothekers, die het euthanasiemiddel moeten verstrekken, een ander knelpunt vormt? Zo ja, hoe komt dat, en wat kunt u hieraan doen? Zo nee, waar blijkt dat 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verzekeraars de Levenseindekliniek boycotten</dc:title>
    <meta:user-defined meta:name="OVERHEIDop.ParlID/DC.identifier">kv-tk-2013Z18655</meta:user-defined>
    <meta:user-defined meta:name="OVERHEIDop.vraagnummer">2013Z18655</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K. Arib</meta:user-defined>
    <meta:user-defined meta:name="OVERHEIDop.vergaderjaar">2013-2014</meta:user-defined>
    <meta:user-defined meta:name="DCTERMS.W3CDTF/OVERHEIDop.datumIndiening">2013-10-02</meta:user-defined>
    <meta:user-defined meta:name="OVERHEID.StatenGeneraal/DC.creator">Tweede Kamer der Staten-Generaal</meta:user-defined>
    <dc:language>nl</dc:language>
    <meta:user-defined meta:name="DCTERMS.alternative"/>
    <meta:user-defined meta:name="DC.title">Het bericht dat zorgverzekeraars de Levenseindekliniek boycotten</meta:user-defined>
    <meta:user-defined meta:name="DCTERMS.W3CDTF/DCTERMS.available">2013-10-02</meta:user-defined>
    <meta:user-defined meta:name="OVERHEIDop.publicationName">Kamervragen zonder antwoord</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