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6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653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gebrekkige informatievoorziening bij de slaagregeling in het vmbo</text:span> (ingezonden 2 oktober 2013).</text:p>
      <text:p text:style-name="ifm_p_mt.3.76mm_ifm">Vraag 1</text:p>
      <text:p text:style-name="ifm_p_ifm">Bent u bekend met het bericht «Bij veel vmbo-scholen onduidelijkheid over verscherping slaagregeling»?<text:note text:id="ID-2013Z18653-d38e50" text:note-class="footnote"><text:note-citation text:label="1 ">1</text:note-citation><text:note-body><text:p text:style-name="ifm_p_font.normal_size.6.93pt_mt..5mm_indent.-0.1161in_mleft.0.1161in_ifm">http://www.perssupport.nl/apssite/persberichten/full/2013/09/29/Bij+veel+vmbo-scholen+onduidelijkheid+over+verscherping+slaagregeling, 29 september 2013.</text:p></text:note-body></text:note></text:p>
      <text:p text:style-name="ifm_p_mt.3.76mm_ifm">Vraag 2</text:p>
      <text:p text:style-name="ifm_p_ifm">Hoe beziet u de opmerking van het Platform-TL dat niet alle vmbo-scholen op de hoogte zijn gesteld van de verscherpte slaag-/zak-regeling? Deelt u de opvatting van het Platform-TL dat de informatievoorziening over de verscherpte slaag/zak-regeling «nogal pover» is geweest? Zo nee, waarom niet?</text:p>
      <text:p text:style-name="ifm_p_mt.3.76mm_ifm">Vraag 3</text:p>
      <text:p text:style-name="ifm_p_ifm">Deelt u de mening dat scholen altijd tijdig en goed geïnformeerd moeten worden over grote wijzigingen, zoals de huidige veranderingen in de slaag/zak-regelingen? Zo ja, waar blijkt dit uit?</text:p>
      <text:p text:style-name="ifm_p_mt.3.76mm_ifm">Vraag 4</text:p>
      <text:p text:style-name="ifm_p_ifm">Kan leerlingen worden verweten dat zij niet op de hoogte zijn van de gewijzigde slaag/zak-regeling als deze wijziging niet uitdrukkelijk in de Programma’s voor Toetsing en Afsluiting (PTA’s) is vermeld?</text:p>
      <text:p text:style-name="ifm_p_mt.3.76mm_ifm">Vraag 5</text:p>
      <text:p text:style-name="ifm_p_ifm">Bent u voornemens om de Onderwijsinspectie op te dragen om extra te controleren op de vermelding van de verscherpte slaag/zak-regeling in de PTA’s? Zo nee, waarom niet?</text:p>
      <text:p text:style-name="ifm_p_mt.3.76mm_ifm">Vraag 6</text:p>
      <text:p text:style-name="ifm_p_ifm">Hoe denkt u de informatievoorziening over grote veranderingen in het onderwijs, zoals die met betrekking tot de slaag/zak-regelingen, in de toekomst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brekkige informatievoorziening bij de slaagregeling in het vmbo</dc:title>
    <meta:user-defined meta:name="OVERHEIDop.ParlID/DC.identifier">kv-tk-2013Z18653</meta:user-defined>
    <meta:user-defined meta:name="OVERHEIDop.vraagnummer">2013Z18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3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brekkige informatievoorziening bij de slaagregeling in het vmbo</meta:user-defined>
    <meta:user-defined meta:name="DCTERMS.W3CDTF/DCTERMS.available">2013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