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5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512</text:p>
      <text:p text:style-name="ifm_p_font.roman_mt.3.76mm_ifm">Vragen van het lid <text:span text:style-name="ifm_span_font.bold_ifm">Bashir</text:span> (SP) aan de minister van Infrastructuur en Milieu over <text:span text:style-name="ifm_span_font.italic_ifm">het Droge Lading Comité en de crisis in de binnenvaart</text:span> (ingezonden 1 oktober 2013).</text:p>
      <text:p text:style-name="ifm_p_mt.3.76mm_ifm">Vraag 1</text:p>
      <text:p text:style-name="ifm_p_ifm">Is de oprichting van het Droge Lading Comité (DLC)<text:note text:id="ID-2013Z18512-d38e57" text:note-class="footnote"><text:note-citation text:label="1 ">1</text:note-citation><text:note-body><text:p text:style-name="ifm_p_font.normal_size.6.93pt_mt..5mm_indent.-0.1161in_mleft.0.1161in_ifm">Schuttevaer, 18 september 2013, «Poolvorming tegen crisis».</text:p></text:note-body></text:note> een initiatief van de voorzitter van het Transitiecomité Binnenvaart, of bent u hier ook betrokken geweest? Zo ja, op welke wijze bent u hierbij betrokken geweest?</text:p>
      <text:p text:style-name="ifm_p_mt.3.76mm_ifm">Vraag 2</text:p>
      <text:p text:style-name="ifm_p_ifm">Vindt u het wenselijk dat de voorzitter van het Transitiecomité Binnenvaart met dit comité veel schippers de mogelijkheid ontneemt om mee te zoeken naar oplossingen voor de crisis in de binnenvaart, aangezien het DLC alleen toegankelijk is voor schippers met een schip van meer van 86 meter die droge lading vervoeren? Kunt u het antwoord toelichten?</text:p>
      <text:p text:style-name="ifm_p_mt.3.76mm_ifm">Vraag 3</text:p>
      <text:p text:style-name="ifm_p_ifm">Deelt u de mening dat juist ook de kleinere binnenvaartsector te kampen heeft met een structurele crisis? Zo ja, op welke wijze gaat deze groep betrokken worden bij de besluitvorming over de aanpak van de crisis in de binnenvaart? Zo nee, waarom niet?</text:p>
      <text:p text:style-name="ifm_p_mt.3.76mm_ifm">Vraag 4</text:p>
      <text:p text:style-name="ifm_p_ifm">Wat vindt u ervan dat Galle Makelaars in Schepen nauw betrokken is bij het maken van plannen om de crisis in de binnenvaart aan te pakken, terwijl Galle Makelaars in Schepen veel geld heeft verdiend aan het creëren van de overcapaciteit in de binnenvaart?</text:p>
      <text:p text:style-name="ifm_p_mt.3.76mm_ifm">Vraag 5</text:p>
      <text:p text:style-name="ifm_p_ifm">Hoe is het mogelijk dat in juni van dit jaar de binnenvaart als crisissector is aangemeld bij de Europese Commissie zonder gedegen plan, terwijl het van te voren duidelijk was dat alleen een aanmelding met een gedegen plan een kans van slagen heeft?</text:p>
      <text:p text:style-name="ifm_p_mt.3.76mm_ifm">Vraag 6</text:p>
      <text:p text:style-name="ifm_p_ifm">Heeft u nog de ambitie om samen met de binnenvaartbonden op een succesvolle wijze de binnenvaart als crisissector aan te melden bij de Europese Commissie? Zo ja, hoe gaat u deze ambitie eindelijk succesvol verwezen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roge Lading Comité en de crisis in de binnenvaart</dc:title>
    <meta:user-defined meta:name="OVERHEIDop.ParlID/DC.identifier">kv-tk-2013Z18512</meta:user-defined>
    <meta:user-defined meta:name="OVERHEIDop.vraagnummer">2013Z18512</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3-2014</meta:user-defined>
    <meta:user-defined meta:name="DCTERMS.W3CDTF/OVERHEIDop.datumIndiening">2013-10-01</meta:user-defined>
    <meta:user-defined meta:name="OVERHEID.StatenGeneraal/DC.creator">Tweede Kamer der Staten-Generaal</meta:user-defined>
    <dc:language>nl</dc:language>
    <meta:user-defined meta:name="DCTERMS.alternative"/>
    <meta:user-defined meta:name="DC.title">Het Droge Lading Comité en de crisis in de binnenvaart</meta:user-defined>
    <meta:user-defined meta:name="DCTERMS.W3CDTF/DCTERMS.available">2013-10-01</meta:user-defined>
    <meta:user-defined meta:name="OVERHEIDop.publicationName">Kamervragen zonder antwoord</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