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511</text:p>
      <text:p text:style-name="ifm_p_font.roman_mt.3.76mm_ifm">Vragen van het lid <text:span text:style-name="ifm_span_font.bold_ifm">Bashir</text:span> (SP) aan de ministers van Infrastructuur en Milieu en van Veiligheid en Justitie over <text:span text:style-name="ifm_span_font.italic_ifm">de voortdurende onduidelijkheid over de snelheidslimieten op de snelwegen</text:span> (ingezonden 1 oktober 2013).</text:p>
      <text:p text:style-name="ifm_p_mt.3.76mm_ifm">Vraag 1</text:p>
      <text:p text:style-name="ifm_p_ifm">Wat is uw mening over het bericht van de ANWB dat er voor de weggebruikers nog steeds veel onduidelijkheid is over de maximumsnelheid op de snelwegen?<text:note text:id="ID-2013Z18511-d38e57" text:note-class="footnote"><text:note-citation text:label="1 ">1</text:note-citation><text:note-body><text:p text:style-name="ifm_p_font.normal_size.6.93pt_mt..5mm_indent.-0.1161in_mleft.0.1161in_ifm">http://www.anwb.nl/verkeer/nieuws/nederland/2013/september/nog-steeds-onduidelijkheid-over-maximumsnelheid?ovaherk=news-and-tips</text:p></text:note-body></text:note></text:p>
      <text:p text:style-name="ifm_p_mt.3.76mm_ifm">Vraag 2</text:p>
      <text:p text:style-name="ifm_p_ifm">Wanneer komt u met de door u aangekondigde rapportage over de ervaringen en waardering van weggebruikers naar aanleiding van de invoering van de landelijke snelheidsverhoging?<text:note text:id="ID-2013Z18511-d38e71" text:note-class="footnote"><text:note-citation text:label="2 ">2</text:note-citation><text:note-body><text:p text:style-name="ifm_p_font.normal_size.6.93pt_mt..5mm_indent.-0.1161in_mleft.0.1161in_ifm">Aanhangsel Handelingen, vergaderjaar 2012–2013, nr. 3030</text:p></text:note-body></text:note></text:p>
      <text:p text:style-name="ifm_p_mt.3.76mm_ifm">Vraag 3</text:p>
      <text:p text:style-name="ifm_p_ifm">Wat is uw mening over het feit dat twee op de drie weggebruikers aangeven dat het vaak onduidelijk is hoe hard ze mogen rijden?</text:p>
      <text:p text:style-name="ifm_p_mt.3.76mm_ifm">Vraag 4</text:p>
      <text:p text:style-name="ifm_p_ifm">Wat gaat u doen om duidelijker te maken wat de maximumsnelheid is op plekken waar gewerkt wordt met onderborden, nu blijkt dat dit tot veel verwarring leidt?</text:p>
      <text:p text:style-name="ifm_p_mt.3.76mm_ifm">Vraag 5</text:p>
      <text:p text:style-name="ifm_p_ifm">Klopt het dat u langs de A2 Utrecht-Amsterdam een nieuw bord heeft geïntroduceerd met daarop de mededeling «dag en nacht 100»? Erkent u hiermee dat een snelheidswisseling die enkel wordt aangegeven met het verdwijnen van een onderbordje tot verwarring leidt? Kunt u aangeven hoe u op overige trajecten deze verwarring tegen wilt gaan?</text:p>
      <text:p text:style-name="ifm_p_mt.3.76mm_ifm">Vraag 6</text:p>
      <text:p text:style-name="ifm_p_ifm">Deelt u de opvatting dat onderborden verwarrend kunnen werken, en dat daarom het aangeven van de juiste maximumsnelheid op aanwezige matrixborden wellicht duidelijker is? Zo nee, waarom niet? Zo ja, bent u bereid om bij snelheidsbeperkingen vaker ondersteunende informatie via de matrixborden te geven?</text:p>
      <text:p text:style-name="ifm_p_mt.3.76mm_ifm">Vraag 7</text:p>
      <text:p text:style-name="ifm_p_ifm">Klopt het dat snelheidshandhaving op basis van de snelheden die op matrixborden staan aanzienlijk lastiger is dan wanneer deze snelheden (ook) op vaste borden staan aangegeven? Zo nee, kunt u dit uitleggen? Zo ja, kunt u dit toelichten en bent u bereid om deze handhaving beter mogelijk te gaan maken?</text:p>
      <text:p text:style-name="ifm_p_mt.3.76mm_ifm">Vraag 8</text:p>
      <text:p text:style-name="ifm_p_ifm">Wat is uw mening over de vele snelheidswisselingen die er zijn op de snelwegen, die ook weer tot onduidelijkheden leiden? Kunt u aangeven in hoeverre het aantal snelheidswisselingen is toegenomen door de invoering van de nieuwe maximumsnelheid?</text:p>
      <text:p text:style-name="ifm_p_mt.3.76mm_ifm">Vraag 9</text:p>
      <text:p text:style-name="ifm_p_ifm">Klopt het dat het verhogen van de maximumsnelheid op sommige trajecten tot aanzienlijk meer snelheidswisselingen leidt? Zo nee, hoe komt het dan dat bijvoorbeeld op de A4 bij knooppunt Badhoevedorp – knooppunt Burgerveen het aantal snelheidswisseling verhoogd is van eenmaal naar driemaal? Zo ja, bent u bereid om voortaan alleen nog maar op trajecten de snelheid te verhogen indien dit niet leidt tot een toename van het aantal snelheidswisselingen? Kunt u uw antwoord toelichten?</text:p>
      <text:p text:style-name="ifm_p_mt.3.76mm_ifm">Vraag 10</text:p>
      <text:p text:style-name="ifm_p_ifm">Wat is uw mening over de wens van de weggebruikers om constante informatie over de geldende snelheid te kunnen krijgen? Bent u bereid om hier langs de weg werk van te maken?</text:p>
      <text:p text:style-name="ifm_p_mt.3.76mm_ifm">Vraag 11</text:p>
      <text:p text:style-name="ifm_p_ifm">Wat is uw mening over het feit dat weggebruikers aangeven dat de snelheidsinformatie van het navigatiesysteem vaak niet klopt? Deelt u de mening dat goede snelheidsinformatie via het navigatiesysteem een ondersteuning kan bieden voor de weggebruiker? Zo nee, waarom niet? Zo ja, bent u bereid om in overleg te treden met de producenten van de navigatiesystemen om ervoor te zorgen dat zij betere snelheidsinformatie leveren, waaronder ook de snelheidsverschillen tussen de dag en de nacht?</text:p>
      <text:p text:style-name="ifm_p_mt.3.76mm_ifm">Vraag 12</text:p>
      <text:p text:style-name="ifm_p_ifm">Kunt u aangeven wat u gaat doen met de bevindingen uit de weggebruikerspeiling van de ANWB en de hieruit voortvloeiende aanbevelingen? Bent u van plan om andere maatregelen te nemen om de duidelijkheid over de snelheidslimieten te vergroten? Zo nee, waarom niet? Zo ja, wat voor maatregelen gaat u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tdurende onduidelijkheid over de snelheidslimieten op de snelwegen</dc:title>
    <meta:user-defined meta:name="OVERHEIDop.ParlID/DC.identifier">kv-tk-2013Z18511</meta:user-defined>
    <meta:user-defined meta:name="OVERHEIDop.vraagnummer">2013Z1851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3-2014</meta:user-defined>
    <meta:user-defined meta:name="DCTERMS.W3CDTF/OVERHEIDop.datumIndiening">2013-10-01</meta:user-defined>
    <meta:user-defined meta:name="OVERHEID.StatenGeneraal/DC.creator">Tweede Kamer der Staten-Generaal</meta:user-defined>
    <dc:language>nl</dc:language>
    <meta:user-defined meta:name="DCTERMS.alternative"/>
    <meta:user-defined meta:name="DC.title">De voortdurende onduidelijkheid over de snelheidslimieten op de snelwegen</meta:user-defined>
    <meta:user-defined meta:name="DCTERMS.W3CDTF/DCTERMS.available">2013-10-01</meta:user-defined>
    <meta:user-defined meta:name="OVERHEIDop.publicationName">Kamervragen zonder antwoord</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