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510</text:p>
      <text:p text:style-name="ifm_p_font.roman_mt.3.76mm_ifm">Vragen van het lid <text:span text:style-name="ifm_span_font.bold_ifm">Bashir</text:span> (SP) aan de minister en de staatssecretaris van Financiën over <text:span text:style-name="ifm_span_font.italic_ifm">belastingenheffing op de Amsterdamse beurs door Frankrijk en Italië</text:span> (Ingezonden 1 oktober 2013).</text:p>
      <text:p text:style-name="ifm_p_mt.3.76mm_ifm">Vraag 1</text:p>
      <text:p text:style-name="ifm_p_ifm">Bent u ervan op de hoogte dat bij aankoop van effecten van bedrijven met een hoofdkantoor in Frankrijk en een marktkapitalisatie van één miljard euro of meer de Franse Financiële Transactie Tax van 0,2% over de effectieve waarde betaald moet worden aan de Franse overheid, ook al zijn deze effecten op de Amsterdamse beurs genoteerd? Bent u er tevens van op de hoogte dat bij aankoop van effecten van bedrijven met een hoofdkantoor in Italië en een marktkapitalisatie van 500 miljoen euro of meer de Italiaanse Transactie Tax van 0,12% over de effectieve waarde betaald moet worden aan de Italiaanse overheid, ook al zijn deze effecten op de Amsterdamse beurs genoteerd?</text:p>
      <text:p text:style-name="ifm_p_mt.3.76mm_ifm">Vraag 2</text:p>
      <text:p text:style-name="ifm_p_ifm">Is het niet vreemd dat Frankrijk belasting heft over handel in aandelen van een bedrijf als Air France-KLM? Wat vindt u van deze wijze van belastingheffing? Wat is daarnaast uw algemene opvatting over deze belastingen?</text:p>
      <text:p text:style-name="ifm_p_mt.3.76mm_ifm">Vraag 3</text:p>
      <text:p text:style-name="ifm_p_ifm">Kunt u uitvoerig toelichten wat de juridische onderbouwing is van deze belastingen die Frankrijk en Italië in Amsterdam heffen?</text:p>
      <text:p text:style-name="ifm_p_mt.3.76mm_ifm">Vraag 4</text:p>
      <text:p text:style-name="ifm_p_ifm">Bent u bereid om met Frankrijk en Italië afspraken te maken zodat de opbrengst van deze belasting die geheven wordt in Amsterdam voortaan gewoon in de Nederlandse schatkist belandt? Zo ja, op welke termijn gaat u dit doen? Zo niet, waarom niet en mag iedereen dan voortaan in Amsterdam belasting gaan heffen?</text:p>
      <text:p text:style-name="ifm_p_mt.3.76mm_ifm">Vraag 5</text:p>
      <text:p text:style-name="ifm_p_ifm">Wordt deze financiële belasting als bronbelasting gezien? Zo ja, kan deze worden verrekend met de af te dragen belasting in box 3? Zo ja, wat is uw opvatting hierover? Zo nee, zijn er andere verreken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astingenheffing op de Amsterdamse beurs door Frankrijk en Italië</dc:title>
    <meta:user-defined meta:name="OVERHEIDop.ParlID/DC.identifier">kv-tk-2013Z18510</meta:user-defined>
    <meta:user-defined meta:name="OVERHEIDop.vraagnummer">2013Z1851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3-10-01</meta:user-defined>
    <meta:user-defined meta:name="OVERHEID.StatenGeneraal/DC.creator">Tweede Kamer der Staten-Generaal</meta:user-defined>
    <dc:language>nl</dc:language>
    <meta:user-defined meta:name="DCTERMS.alternative"/>
    <meta:user-defined meta:name="DC.title">Belastingenheffing op de Amsterdamse beurs door Frankrijk en Italië</meta:user-defined>
    <meta:user-defined meta:name="DCTERMS.W3CDTF/DCTERMS.available">2013-10-01</meta:user-defined>
    <meta:user-defined meta:name="OVERHEIDop.publicationName">Kamervragen zonder antwoord</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