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4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437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bericht «Inspectie pakt «foute» digitale dokters aan»</text:span> (ingezonden 30 september 2013).</text:p>
      <text:p text:style-name="ifm_p_mt.3.76mm_ifm">Vraag 1</text:p>
      <text:p text:style-name="ifm_p_ifm">Kent u het artikel «Inspectie pakt «foute» digitale dokters aan»?<text:note text:id="ID-2013Z18437-d38e57" text:note-class="footnote"><text:note-citation text:label="1 ">1</text:note-citation><text:note-body><text:p text:style-name="ifm_p_font.normal_size.6.93pt_mt..5mm_indent.-0.1161in_mleft.0.1161in_ifm">«Inspectie pakt «foute» digitale dokters aan», Algemeen Dagblad, 26 september 2013</text:p></text:note-body></text:note></text:p>
      <text:p text:style-name="ifm_p_mt.3.76mm_ifm">Vraag 2</text:p>
      <text:p text:style-name="ifm_p_ifm">Hoeveel klachten zijn er bij de Inspectie voor de Gezondheidszorg (IGZ) binnengekomen over de kwaliteit van medische applicaties (apps) in de afgelopen twee jaar? Is er sprake van een stijging?</text:p>
      <text:p text:style-name="ifm_p_mt.3.76mm_ifm">Vraag 3</text:p>
      <text:p text:style-name="ifm_p_ifm">Hoeveel medische apps zijn er de afgelopen twee jaar aangemeld bij Farmatec?</text:p>
      <text:p text:style-name="ifm_p_mt.3.76mm_ifm">Vraag 4</text:p>
      <text:p text:style-name="ifm_p_ifm">Wat is de status van een door de Koninklijke Nederlandsche Maatschappij tot bevordering der Geneeskunst (KNMG) ontwikkeld keurmerk dat de betrouwbaarheid en medische functionaliteit van medische apps moet waarborgen?</text:p>
      <text:p text:style-name="ifm_p_mt.3.76mm_ifm">Vraag 5</text:p>
      <text:p text:style-name="ifm_p_ifm">Kan zorg die verleend wordt door middel van een app worden vergoed via het basispakket?</text:p>
      <text:p text:style-name="ifm_p_mt.3.76mm_ifm">Vraag 6</text:p>
      <text:p text:style-name="ifm_p_ifm">Bent u van mening dat het gebruik van medische apps onder de eigen verantwoordelijkheid van gebruikers valt? Hoe ziet de verantwoordelijkheidsverdeling eruit tussen patiënt, zorgverlener, zorgverzekeraar, IGZ, producent en overige betrok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Inspectie pakt ‘foute’ digitale dokters aan’</dc:title>
    <meta:user-defined meta:name="OVERHEIDop.ParlID/DC.identifier">kv-tk-2013Z18437</meta:user-defined>
    <meta:user-defined meta:name="OVERHEIDop.vraagnummer">2013Z184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3-2014</meta:user-defined>
    <meta:user-defined meta:name="DCTERMS.W3CDTF/OVERHEIDop.datumIndiening">2013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spectie pakt ‘foute’ digitale dokters aan’</meta:user-defined>
    <meta:user-defined meta:name="DCTERMS.W3CDTF/DCTERMS.available">2013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