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4</text:p>
      <text:p text:style-name="ifm_p_font.roman_mt.3.76mm_ifm">Vragen van het lid <text:span text:style-name="ifm_span_font.bold_ifm">Leijten</text:span> (SP) aan de Staatssecretaris van Volksgezondheid, Welzijn en Sport over <text:span text:style-name="ifm_span_font.italic_ifm">het bericht dat de gemeenten Barendrecht, Albrandswaard en Ridderkerk (de BAR-gemeenten) de huishoudelijke verzorging kapot bezuinigingen</text:span> (ingezonden 30 september 2013).</text:p>
      <text:p text:style-name="ifm_p_mt.3.76mm_ifm">Vraag 1</text:p>
      <text:p text:style-name="ifm_p_ifm">Wat is uw reactie op het artikel «Zorgverlening BAR-gemeenten wijzigt»?<text:note text:id="ID-2013Z18434-d38e57" text:note-class="footnote"><text:note-citation text:label="1 ">1</text:note-citation><text:note-body><text:p text:style-name="ifm_p_font.normal_size.6.93pt_mt..5mm_indent.-0.1161in_mleft.0.1161in_ifm">«Zorgverlening BAR-gemeenten wijzigt», dichtbij.nl, 25 september 2013</text:p></text:note-body></text:note></text:p>
      <text:p text:style-name="ifm_p_mt.3.76mm_ifm">Vraag 2</text:p>
      <text:p text:style-name="ifm_p_ifm">Deelt u de mening dat de gemeenten Barendrecht, Albrandswaard en Ridderkerk (de BAR-gemeenten) in strijd met de wet handelen, daar zij geen zorg in natura aanbieden voor huishoudelijke verzorging, maar deze zorg eerst laten inzetten door vrijwilligers, mantelzorgers en familie? Zo nee, waarom niet?</text:p>
      <text:p text:style-name="ifm_p_mt.3.76mm_ifm">Vraag 3</text:p>
      <text:p text:style-name="ifm_p_ifm">Wat vindt u van het feit dat de BAR-gemeenten op een andere manier gaan indiceren, namelijk in plaats van op uren op een «gezamenlijk bepaald» resultaat zoals «een schoon huis»? Wie bepaalt wat een schoon huis is en hoeveel tijd nodig is om dit resultaat de bereiken: de cliënt, de huishoudelijk verzorgende, de aanbieder? Op welke manier gaat de opdrachtgever bewaken dat op voldoende wijze invulling wordt gegeven aan de indicatie? Komt er een gemeentelijk tarief voor een schoon huis of wordt rekening gehouden met de persoonlijke situatie, en welke bandbreedte heeft deze?</text:p>
      <text:p text:style-name="ifm_p_mt.3.76mm_ifm">Vraag 4</text:p>
      <text:p text:style-name="ifm_p_ifm">Deelt u de mening dat de kracht van de huishoudelijk verzorgende de combinatie van huishoudelijk werk en zorg (ondersteunen en signaleren) is? Zo ja, deelt u de mening dat je deze zorg dus niet kunt splitsen in schoon huis en aan begeleiding overgedragen zorg (ondersteuning, signaleren)?<text:note text:id="ID-2013Z18434-d38e83" text:note-class="footnote"><text:note-citation text:label="2 ">2</text:note-citation><text:note-body><text:p text:style-name="ifm_p_font.normal_size.6.93pt_mt..5mm_indent.-0.1161in_mleft.0.1161in_ifm">Uitgangspuntennota 2.0, decentralisatie AWBZ WMO, BAR-gemeenten</text:p></text:note-body></text:note> Zo ja, welke maatregelen gaat u treffen? Zo nee, waarom niet?</text:p>
      <text:p text:style-name="ifm_p_mt.3.76mm_ifm">Vraag 5</text:p>
      <text:p text:style-name="ifm_p_ifm">Beseft u dat deze mensen nu al hooguit de benodigde uren huishoudelijke verzorging krijgen en dat deze uren niet zomaar zijn afgegeven? Mogen deze in noodzakelijke zorg worden gekort? Kunt u uw antwoord toelichten?</text:p>
      <text:p text:style-name="ifm_p_mt.3.76mm_ifm">Vraag 6</text:p>
      <text:p text:style-name="ifm_p_ifm">Deelt u de mening dat het schrappen van het aantal uren huishoudelijke verzorging puur een kille bezuiniging is en dat dit in strijd is met de zorgplicht die gemeenten moeten bieden? Zo ja, welke maatregelen gaat u hiertegen treffen? Zo nee, waarom niet?</text:p>
      <text:p text:style-name="ifm_p_mt.3.76mm_ifm">Vraag 7</text:p>
      <text:p text:style-name="ifm_p_ifm">De gemeenten gaan deze nieuwe manier van werken invoeren nadat met de mensen thuis is gesproken; bent u van mening dat, zolang er geen nieuwe indicatie is, degene die huishoudelijke zorg heeft het recht op het aantal geïndiceerde uren behoudt?</text:p>
      <text:p text:style-name="ifm_p_mt.3.76mm_ifm">Vraag 8</text:p>
      <text:p text:style-name="ifm_p_ifm">De gemeenten gaan vrijwilligers en collectieve voorzieningen inzetten; welke delen van de huishoudelijke verzorging betreft dit, hoe wordt verdringing voorkomen en wat indien er onvoldoende vrijwilligers/bijstandsgerechtigden zijn?</text:p>
      <text:p text:style-name="ifm_p_mt.3.76mm_ifm">Vraag 9</text:p>
      <text:p text:style-name="ifm_p_ifm">De BAR-gemeenten overleggen met de huidige aanbieders (Aafje) over een overgangsregeling, maar dat gaat niet soepel omdat Aafje het tarief onvoldoende vindt; hoe gaat u voorkomen dat Aafje opnieuw voor alle 550 werknemers collectief ontslag aanvraagt?</text:p>
      <text:p text:style-name="ifm_p_mt.3.76mm_ifm">Vraag 10</text:p>
      <text:p text:style-name="ifm_p_ifm">Deelt u de mening dat de gemeenten er voor moeten zorgen dat de werknemers van de oude aanbieders worden overgenomen door de nieuwe aanbieders? Zo ja, hoe gaat u daarvoor zorgen?</text:p>
      <text:p text:style-name="ifm_p_mt.3.76mm_ifm">Vraag 11</text:p>
      <text:p text:style-name="ifm_p_ifm">Wat is uw mening over het voornemen van de BAR-gemeenten om alle werknemers onder te brengen in een alfaplusconstructie en wat houdt deze zogenaamde omegaconstructie in? Deelt u de mening dat dit ongewenst en in strijd met de wet is, en hoe gaat u dit voorkomen?</text:p>
      <text:p text:style-name="ifm_p_mt.3.76mm_ifm">Vraag 12</text:p>
      <text:p text:style-name="ifm_p_ifm">Vindt u het wenselijk dat de BAR-gemeenten een intermediair willen inhuren die overeenkomsten sluit met zorgaanbieders en het aanspreekpunt is voor deze gemeenten voor de huishoudelijke verzorging? Is dit niet in strijd met de wet? Kunt u uw antwoord toelichten?</text:p>
      <text:p text:style-name="ifm_p_mt.3.76mm_ifm">Vraag 13</text:p>
      <text:p text:style-name="ifm_p_ifm">Vindt u het wenselijk dat de BAR-gemeenten besluiten om een intermediair als spreekpunt te laten fungeren en dat de BAR-gemeenten hierdoor onbereikbaar worden voor mensen die zorg nodig hebben? Zo ja, waarom? Zo nee, welke maatregelen gaat u treffen?</text:p>
      <text:p text:style-name="ifm_p_mt.3.76mm_ifm">Vraag 14</text:p>
      <text:p text:style-name="ifm_p_ifm">Bent u bereid om in gesprek te gaan met de BAR-gemeenten om te zorgen dat de huishoudelijke verzorging gewaarborgd wordt met goede tarieven, dat mensen hun vertrouwde thuiszorgmedewerker behouden en dat de rechtspositie van thuiszorgmedewerkers goed wordt geregeld? Zo nee, waarom niet?</text:p>
      <text:p text:style-name="ifm_p_mt.3.76mm_ifm">Vraag 15</text:p>
      <text:p text:style-name="ifm_p_ifm">Hoeveel en welke gemeenten zijn voornemens of werken nu al met een intermediair die de huishoudelijke verzorging regelt? Bent u bereid dit uit te zoeken en de Kamer hierover te informeren? Zo nee, waarom niet?</text:p>
      <text:p text:style-name="ifm_p_mt.3.76mm_ifm">Vraag 16</text:p>
      <text:p text:style-name="ifm_p_ifm">Deelt u de mening dat er mogelijk sprake kan zijn van belangenverstrengeling, omdat een intermediair in de belangen van de gemeente kan werken en hierdoor kan aansturen op goedkope schoonmaakbedrijven in plaats van thuiszorgaanbieders? Zo ja, wat gaat u hieraan doen? Zo nee, waarom niet?</text:p>
      <text:p text:style-name="ifm_p_mt.3.76mm_ifm">Vraag 17</text:p>
      <text:p text:style-name="ifm_p_ifm">Deelt u de mening dat de BAR-gemeenten voorsorteren op de mogelijke bezuinigingen in de huishoudelijke zorg die niet eerder dan in 2015 ingaan? Zo nee, waarom niet?</text:p>
      <text:p text:style-name="ifm_p_mt.3.76mm_ifm">Vraag 18</text:p>
      <text:p text:style-name="ifm_p_ifm">Deelt u de analyse dat de gemeenten niet meer voldoen aan de wettelijke verplichting, die in de Wet maatschappelijke ondersteuning (Wmo) is opgenomen, dat een gemeente huishoudelijke verzorging in natura dient te verzorgen voor inwoners? Zo ja, wat gaat u hi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emeenten Barendrecht, Albrandswaard en Ridderkerk (de BAR-gemeenten) de huishoudelijke verzorging kapot bezuinigingen</dc:title>
    <meta:user-defined meta:name="OVERHEIDop.ParlID/DC.identifier">kv-tk-2013Z18434</meta:user-defined>
    <meta:user-defined meta:name="OVERHEIDop.vraagnummer">2013Z1843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Het bericht dat de gemeenten Barendrecht, Albrandswaard en Ridderkerk (de BAR-gemeenten) de huishoudelijke verzorging kapot bezuinigingen</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