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33</text:p>
      <text:p text:style-name="ifm_p_font.roman_mt.3.76mm_ifm">Vragen van de leden <text:span text:style-name="ifm_span_font.bold_ifm">Kooiman</text:span> en <text:span text:style-name="ifm_span_font.bold_ifm">Leijten</text:span> (beiden SP) aan de Staatssecretaris van Volksgezondheid, Welzijn en Sport over <text:span text:style-name="ifm_span_font.italic_ifm">het bericht dat Bureaus Jeugdzorg mogelijk failliet gaan als gevolg van de decentralisatie jeugdzorg</text:span> (ingezonden 30 september 2013).</text:p>
      <text:p text:style-name="ifm_p_mt.3.76mm_ifm">Vraag 1</text:p>
      <text:p text:style-name="ifm_p_ifm">Wat is uw reactie op de uitspraak van de bestuursvoorzitter van Bureau Jeugdzorg Noord Holland, die aangeeft dat Bureaus Jeugdzorg failliet kunnen gaan als gevolg van de overheveling van jeugdzorgtaken naar gemeenten? Kunt u uw antwoord toelichten?<text:note text:id="ID-2013Z18433-d38e60" text:note-class="footnote"><text:note-citation text:label="1 ">1</text:note-citation><text:note-body><text:p text:style-name="ifm_p_font.normal_size.6.93pt_mt..5mm_indent.-0.1161in_mleft.0.1161in_ifm">«Snelle transitie leidt tot failliet bureaus jeugdzorg», Binnenlandsbestuur.nl 25 september 2013</text:p></text:note-body></text:note></text:p>
      <text:p text:style-name="ifm_p_mt.3.76mm_ifm">Vraag 2</text:p>
      <text:p text:style-name="ifm_p_ifm">Hoeveel faillissementen van Bureaus Jeugdzorg verwacht u de komende tijd? Hoe gaat u dit voorkomen? Kunt u uw antwoord toelichten?</text:p>
      <text:p text:style-name="ifm_p_mt.3.76mm_ifm">Vraag 3</text:p>
      <text:p text:style-name="ifm_p_ifm">Kunt u aangeven wat de gevolgen zijn voor de continuïteit van zorg aan jeugdigen en het aantal ontslagen van jeugdzorghulpverleners, zodra Bureaus Jeugdzorg failliet gaan? Zo nee, waarom niet?</text:p>
      <text:p text:style-name="ifm_p_mt.3.76mm_ifm">Vraag 4</text:p>
      <text:p text:style-name="ifm_p_ifm">Maakt u zich zorgen over forse ontslagen in de jeugdzorg? Zo ja, hoe gaat u dat voorkomen? Zo nee, waarom niet?</text:p>
      <text:p text:style-name="ifm_p_mt.3.76mm_ifm">Vraag 5</text:p>
      <text:p text:style-name="ifm_p_ifm">Wat heeft u geleerd van de enorme loondump en verslechtering van de arbeidsomstandigheden in de huishoudelijke verzorging als gevolg van het decentraliseren van de huishoudelijke verzorging? Kunt u uw antwoord toelichten?</text:p>
      <text:p text:style-name="ifm_p_mt.3.76mm_ifm">Vraag 7</text:p>
      <text:p text:style-name="ifm_p_ifm">Wat is uw reactie op de zorgen van de bestuursvoorzitter dat wijkteams verborgen problemen vroegtijdig kunnen opsporen om erger te voorkomen, waardoor er meer hulpvraag komt in plaats minder? Kunt u uw antwoord toelichten?</text:p>
      <text:p text:style-name="ifm_p_mt.3.76mm_ifm">Vraag 8</text:p>
      <text:p text:style-name="ifm_p_ifm">Wat is uw reactie op de uitspraak dat veel gemeenten nog niet goed op de hoogte zijn van hun toekomstige taken en verantwoordelijkheden en hoe ze met partijen moeten samenwerken?</text:p>
      <text:p text:style-name="ifm_p_mt.3.76mm_ifm">Vraag 9</text:p>
      <text:p text:style-name="ifm_p_ifm">Wilt u deze vragen beantwoorden voor de behandeling van het wetsvoorstel Jeugdwet?<text:note text:id="ID-2013Z18433-d38e111" text:note-class="footnote"><text:note-citation text:label="2 ">2</text:note-citation><text:note-body><text:p text:style-name="ifm_p_font.normal_size.6.93pt_mt..5mm_indent.-0.1161in_mleft.0.1161in_ifm">Wetsvoorstel, 33 6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ureaus Jeugdzorg mogelijk failliet gaan als gevolg van de decentralisatie jeugdzorg</dc:title>
    <meta:user-defined meta:name="OVERHEIDop.ParlID/DC.identifier">kv-tk-2013Z18433</meta:user-defined>
    <meta:user-defined meta:name="OVERHEIDop.vraagnummer">2013Z1843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C.J.E. Kooiman</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Het bericht dat Bureaus Jeugdzorg mogelijk failliet gaan als gevolg van de decentralisatie jeugdzorg</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