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31</text:p>
      <text:p text:style-name="ifm_p_font.roman_mt.3.76mm_ifm">Vragen van het lid <text:span text:style-name="ifm_span_font.bold_ifm">Oskam</text:span> (CDA) aan de minister van Veiligheid en Justitie over <text:span text:style-name="ifm_span_font.italic_ifm">het artikel «Politiebonden: «Werkgever, ga aan de slag met een veilige werkplek»</text:span> (ingezonden 30 september 2013).</text:p>
      <text:p text:style-name="ifm_p_mt.3.76mm_ifm">Vraag 1</text:p>
      <text:p text:style-name="ifm_p_ifm">Hebt u kennisgenomen van het artikel «Politiebonden: «Werkgever, ga aan de slag met een veilige werkplek»»?<text:note text:id="ID-2013Z18431-d38e50" text:note-class="footnote"><text:note-citation text:label="1 ">1</text:note-citation><text:note-body><text:p text:style-name="ifm_p_font.normal_size.6.93pt_mt..5mm_indent.-0.1161in_mleft.0.1161in_ifm">Open brief NPB, VMHP, ANPV en ACP, 25 september 2013</text:p></text:note-body></text:note></text:p>
      <text:p text:style-name="ifm_p_mt.3.76mm_ifm">Vraag 2</text:p>
      <text:p text:style-name="ifm_p_ifm">Is het waar dat er steeds meer politiemensen te horen krijgen dat ze over knelpunten op het werk geen contact mogen opnemen met vakbonden of met de medezeggenschapsraden?</text:p>
      <text:p text:style-name="ifm_p_mt.3.76mm_ifm">Vraag 3</text:p>
      <text:p text:style-name="ifm_p_ifm">Deelt u de opvatting van de korpsleiding dat er een grens is aan wat politiemensen delen met de vakbonden of met de medezeggenschapsraden? Zo ja, waar ligt die grens naar uw mening?</text:p>
      <text:p text:style-name="ifm_p_mt.3.76mm_ifm">Vraag 4</text:p>
      <text:p text:style-name="ifm_p_ifm">Deelt u de mening dat misstanden in de politieorganisatie via de koninklijke weg, namelijk in het onderlinge gesprek tussen werkgever en werknemer, aan de orde moeten kunnen worden gesteld? Zo ja, bent u bereid te onderzoeken of dat in de huidige omstandigheden voldoende mogelijk is?</text:p>
      <text:p text:style-name="ifm_p_mt.3.76mm_ifm">Vraag 5</text:p>
      <text:p text:style-name="ifm_p_ifm">Bent u bereid maatregelen te nemen om te bevorderen dat er bij de politie een cultuur ontstaat die ruimte biedt voor debat over wat er niet goed gaat?</text:p>
      <text:h text:style-name="ifm_p_font.bold_mt.5.08mm_page.keep-with-next_ifm" text:outline-level="2">Toelichting:</text:h>
      <text:p text:style-name="ifm_p_mt.4.23mm_ifm">Deze vragen dienen ter aanvulling op eerdere vragen terzake van leden Marcouch (PvdA), ingezonden 27 september 2013 (vraagnummer 2013Z18331), Kooiman (SP) ingezonden 27 september 2013 (vraagnummer 2013Z18332) en Segers (ChristenUnie), ingezonden 27 september 2013 (vraagnummer 2013Z183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Politiebonden: ‘Werkgever, ga aan de slag met een veilige werkplek’</dc:title>
    <meta:user-defined meta:name="OVERHEIDop.ParlID/DC.identifier">kv-tk-2013Z18431</meta:user-defined>
    <meta:user-defined meta:name="OVERHEIDop.vraagnummer">2013Z1843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Het artikel ‘Politiebonden: ‘Werkgever, ga aan de slag met een veilige werkplek’</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