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0</text:p>
      <text:p text:style-name="ifm_p_font.roman_mt.3.76mm_ifm">Vragen van het lid <text:span text:style-name="ifm_span_font.bold_ifm">Oosenbrug</text:span> (PvdA) aan de Ministers van Economische Zaken en van Veiligheid en Justitie over <text:span text:style-name="ifm_span_font.italic_ifm">een mogelijke uitbreiding van de AMS-IX naar de Verenigde Staten</text:span> (ingezonden 30 september 2013).</text:p>
      <text:p text:style-name="ifm_p_mt.3.76mm_ifm">Vraag 1</text:p>
      <text:p text:style-name="ifm_p_ifm">Heeft u kennisgenomen van het voornemen van de Amsterdam Internet Exchange (AMS-IX) om een filiaal in de Verenigde Staten te openen?<text:note text:id="ID-2013Z18430-d38e57" text:note-class="footnote"><text:note-citation text:label="1 ">1</text:note-citation><text:note-body><text:p text:style-name="ifm_p_font.normal_size.6.93pt_mt..5mm_indent.-0.1161in_mleft.0.1161in_ifm">http://nos.nl/artikel/553680-nederland-opent-deur-voor-nsa.html</text:p></text:note-body></text:note></text:p>
      <text:p text:style-name="ifm_p_mt.3.76mm_ifm">Vraag 2</text:p>
      <text:p text:style-name="ifm_p_ifm">Kunt u inzicht geven in de risico’s van uitbreiding naar de Verenigde Staten voor de bescherming van gegevens die over de AMS-IX uitgewisseld worden? Op welke wijze kan de Amerikaanse overheid haar Patriot en FISA wetgeving hierbij gebruiken?</text:p>
      <text:p text:style-name="ifm_p_mt.3.76mm_ifm">Vraag 3</text:p>
      <text:p text:style-name="ifm_p_ifm">Ziet u ook een verschil in bescherming van persoonsgegevens in Amerika, tussen de gegevens van Amerikaanse ingezetenen en anderen? Zo ja, ziet u daarin reden om het volledig ter beschikking stellen van gegevens aan de Amerikaanse overheden te beperken?</text:p>
      <text:p text:style-name="ifm_p_mt.3.76mm_ifm">Vraag 4</text:p>
      <text:p text:style-name="ifm_p_ifm">In hoeverre ziet u een vergroting van het risico dat mensen vervolgd worden door Amerikaanse bedrijven, zoals hoogleraar informatierecht Van Eijk verwacht?</text:p>
      <text:p text:style-name="ifm_p_mt.3.76mm_ifm">Vraag 5</text:p>
      <text:p text:style-name="ifm_p_ifm">Is het correct dat de leden van de AMS-IX op 27 september beslissen over de wenselijkheid van uitbreiding naar de Verenigde Staten? Zo ja, wat is het vervolgtraject dat de AMS-IX zal volgen in de ontplooiing van de uitbreiding naar Amerika?</text:p>
      <text:p text:style-name="ifm_p_mt.3.76mm_ifm">Vraag 6</text:p>
      <text:p text:style-name="ifm_p_ifm">Deelt u de mening dat de AMS-IX vitale infrastructuur vormt, die van nationaal belang is? Hoe is het publieke belang dat de AMS-IX dient op dit moment geborgd en ziet u reden om deze borging te versterken?</text:p>
      <text:p text:style-name="ifm_p_mt.3.76mm_ifm">Vraag 7</text:p>
      <text:p text:style-name="ifm_p_ifm">Ontplooit de AMS-IX op dit moment al andere buitenlandse activiteiten, of zijn hier plannen voor? Op welke wijze zijn deze activiteiten juridisch en technisch georganiseerd?</text:p>
      <text:p text:style-name="ifm_p_mt.3.76mm_ifm">Vraag 8</text:p>
      <text:p text:style-name="ifm_p_ifm">Bent u bereid om het bestuur van de AMS-IX te adviseren over de manier waarop de Nederlandse belangen optimaal gediend kunnen worden door een robuuste juridische en technische constructie tussen de Nederlandse en buitenlandse vestigingen? Zo ja, op welke wijze wil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mogelijke uitbreiding van de AMS-IX naar de Verenigde Staten</dc:title>
    <meta:user-defined meta:name="OVERHEIDop.ParlID/DC.identifier">kv-tk-2013Z18430</meta:user-defined>
    <meta:user-defined meta:name="OVERHEIDop.vraagnummer">2013Z1843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Een mogelijke uitbreiding van de AMS-IX naar de Verenigde Staten</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