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4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428</text:p>
      <text:p text:style-name="ifm_p_font.roman_mt.3.76mm_ifm">Vragen van de leden <text:span text:style-name="ifm_span_font.bold_ifm">Van Dekken</text:span> en <text:span text:style-name="ifm_span_font.bold_ifm">Wolbert</text:span> (beiden PvdA) aan de minister van Volksgezondheid, Welzijn en Sport over <text:span text:style-name="ifm_span_font.italic_ifm">de Q-koorts</text:span> (ingezonden 30 september 2013).</text:p>
      <text:p text:style-name="ifm_p_mt.3.76mm_ifm">Vraag 1</text:p>
      <text:p text:style-name="ifm_p_ifm">Bent u bekend met het artikel «Weinig meldingen Q-koorts jongeren»?<text:note text:id="ID-2013Z18428-d38e60" text:note-class="footnote"><text:note-citation text:label="1 ">1</text:note-citation><text:note-body><text:p text:style-name="ifm_p_font.normal_size.6.93pt_mt..5mm_indent.-0.1161in_mleft.0.1161in_ifm">Eindhovens Dagblad, 25 september 2013</text:p></text:note-body></text:note></text:p>
      <text:p text:style-name="ifm_p_mt.3.76mm_ifm">Vraag 2</text:p>
      <text:p text:style-name="ifm_p_ifm">Hoe interpreteert u de cijfers over de lage besmetting met Q-koorts bij kinderen en jongeren? Duidt de lage prevalentie op gebrek aan scherpte bij het stellen van een diagnose of juist op goede preventie?</text:p>
      <text:p text:style-name="ifm_p_mt.3.76mm_ifm">Vraag 3</text:p>
      <text:p text:style-name="ifm_p_ifm">Zijn er naar aanleiding van het genoemde onderzoek uit 2012 afspraken gemaakt over verhoogde alertheid op Q-koorts bij kinderen? Zo nee, waarom niet?</text:p>
      <text:p text:style-name="ifm_p_mt.3.76mm_ifm">Vraag 4</text:p>
      <text:p text:style-name="ifm_p_ifm">Is bekend of artsen in het algemeen en kinderartsen en schoolartsen in het bijzonder inmiddels vaker specifiek onderzoek verrichten naar besmetting met de Q-koorts? Zo nee, waarom niet?</text:p>
      <text:p text:style-name="ifm_p_mt.3.76mm_ifm">Vraag 5</text:p>
      <text:p text:style-name="ifm_p_ifm">Is er inmiddels meer inzicht in de besmettingspercentages met Q-koorts in de regio’s waar de Q-koortsepidemie het heftigst was en lopen er onderzoeksprojecten die hierover meer inzicht kunnen verschaffen? Zo nee, welke stappen zullen worden ondernomen om meer inzicht te verwerven?</text:p>
      <text:p text:style-name="ifm_p_mt.3.76mm_ifm">Vraag 6</text:p>
      <text:p text:style-name="ifm_p_ifm">Is de Stichting Q-support inmiddels volledig in bedrijf? Zijn er tot op heden al concrete maatregelen genomen met betrekking tot de inzet van de 10 miljoen euro voor hulp aan Q-koortspatiënten? Kunt u een overzicht verstrekken van de (geplande) activiteiten van de Stichting Q-support?</text:p>
      <text:p text:style-name="ifm_p_mt.3.76mm_ifm">Vraag 7</text:p>
      <text:p text:style-name="ifm_p_ifm">Heeft u al meer inzicht of de Q-koortspatiënten voldoende kunnen worden geholpen door de Stichting Q-support en de inzet van de 10 miljoen eur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Q-koorts</dc:title>
    <meta:user-defined meta:name="OVERHEIDop.ParlID/DC.identifier">kv-tk-2013Z18428</meta:user-defined>
    <meta:user-defined meta:name="OVERHEIDop.vraagnummer">2013Z184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3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Q-koorts</meta:user-defined>
    <meta:user-defined meta:name="DCTERMS.W3CDTF/DCTERMS.available">2013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