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4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423</text:p>
      <text:p text:style-name="ifm_p_font.roman_mt.3.76mm_ifm">Vragen van het lid <text:span text:style-name="ifm_span_font.bold_ifm">Oskam</text:span> (CDA) aan de Staatssecretaris van Veiligheid en Justitie over <text:span text:style-name="ifm_span_font.italic_ifm">de bezuinigingen op de grensbewaking</text:span> (ingezonden 30 september 2013).</text:p>
      <text:p text:style-name="ifm_p_mt.3.76mm_ifm">Vraag 1</text:p>
      <text:p text:style-name="ifm_p_ifm">Herinnert u zich de Tweede Voortgangsrapportage Contraterrorisme- en extremisme, waarin staat dat het essentieel is om zicht te krijgen op reisbewegingen van personen waarvan een dreiging uitgaat?<text:note text:id="ID-2013Z18423-d38e57" text:note-class="footnote"><text:note-citation text:label="1 ">1</text:note-citation><text:note-body><text:p text:style-name="ifm_p_font.normal_size.6.93pt_mt..5mm_indent.-0.1161in_mleft.0.1161in_ifm">Tweede Voortgangsrapportage Contraterrorisme en -extremisme, Kamerstuk 29 754, nr. 232</text:p></text:note-body></text:note></text:p>
      <text:p text:style-name="ifm_p_mt.3.76mm_ifm">Vraag 2</text:p>
      <text:p text:style-name="ifm_p_ifm">Onderkent u dat het belang hiervan is toegenomen nu het dreigingsniveau onlangs is verhoogd van «beperkt» naar «substantieel»?</text:p>
      <text:p text:style-name="ifm_p_mt.3.76mm_ifm">Vraag 3</text:p>
      <text:p text:style-name="ifm_p_ifm">Hoe verhoudt de in de Voortgangsrapportage beschreven noodzaak tot verbetering van de grensbewaking zich tot de bezuinigingen op het grensmanagementsysteem PARDEX?<text:note text:id="ID-2013Z18423-d38e76" text:note-class="footnote"><text:note-citation text:label="2 ">2</text:note-citation><text:note-body><text:p text:style-name="ifm_p_font.normal_size.6.93pt_mt..5mm_indent.-0.1161in_mleft.0.1161in_ifm">Brief van de Staatssecretaris van Veiligheid en Justitie van 19 februari 2013 inzake de voortzetting maatregelen vernieuwing grensbeheer, Kamerstuk 32 317, nr. 156.</text:p></text:note-body></text:note></text:p>
      <text:p text:style-name="ifm_p_mt.3.76mm_ifm">Vraag 4</text:p>
      <text:p text:style-name="ifm_p_ifm">Kunt u kwantitatief inzicht verschaffen in hoe groot de bezuiniging is op het grensmanagementsysteem PARDEX, wat het resterende budget is, hoe dit geoormerkt is en op welke begroting(en) de bedragen zijn gealloceerd?</text:p>
      <text:p text:style-name="ifm_p_mt.3.76mm_ifm">Vraag 5</text:p>
      <text:p text:style-name="ifm_p_ifm">Kunt u een overzicht geven van de nog lopende en voorgenomen projecten in het kader van grensbewaking? Zo ja, welke?</text:p>
      <text:p text:style-name="ifm_p_mt.3.76mm_ifm">Vraag 6</text:p>
      <text:p text:style-name="ifm_p_ifm">Worden er momenteel andere manieren van financiering van het verzamelen en analyseren van passagiersgegevens onderzocht, bijvoorbeeld via subsidiering vanuit Europese projectgelden?</text:p>
      <text:p text:style-name="ifm_p_mt.3.76mm_ifm">Vraag 7</text:p>
      <text:p text:style-name="ifm_p_ifm">Deelt u de mening dat de verbetering van inzicht in reisbewegingen bij het voorkomen van terroristische aanslagen essentieel is? Zo ja, bent u bereid mogelijkheden van alternatieve financiering voor PARDEX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zuinigingen op de grensbewaking</dc:title>
    <meta:user-defined meta:name="OVERHEIDop.ParlID/DC.identifier">kv-tk-2013Z18423</meta:user-defined>
    <meta:user-defined meta:name="OVERHEIDop.vraagnummer">2013Z184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3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zuinigingen op de grensbewaking</meta:user-defined>
    <meta:user-defined meta:name="DCTERMS.W3CDTF/DCTERMS.available">2013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