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40</text:p>
      <text:p text:style-name="ifm_p_font.roman_mt.3.76mm_ifm">Vragen van de leden <text:span text:style-name="ifm_span_font.bold_ifm">Van Tongeren</text:span> en <text:span text:style-name="ifm_span_font.bold_ifm">Van Ojik</text:span> (beiden GroenLinks) aan de ministers van Veiligheid en Justitie en van Sociale Zaken en Werkgelegenheid over <text:span text:style-name="ifm_span_font.italic_ifm">het onderbreken van een project voor jonge werkzoekenden bij de politie Assen</text:span> (ingezonden 27 september 2013).</text:p>
      <text:p text:style-name="ifm_p_mt.3.76mm_ifm">Vraag 1</text:p>
      <text:p text:style-name="ifm_p_ifm">Kent u het bericht dat een werkproject bij de politie Assen om jonge werkzoekenden ervaring te laten opdoen sinds enige tijd is opgeschort, terwijl iedereen overtuigd is van het nut van dit project en een landelijke uitrol ervan in overweging wordt genomen?<text:note text:id="ID-2013Z18340-d38e60" text:note-class="footnote"><text:note-citation text:label="1 ">1</text:note-citation><text:note-body><text:p text:style-name="ifm_p_font.normal_size.6.93pt_mt..5mm_indent.-0.1161in_mleft.0.1161in_ifm">«Ministerie houdt succesvol werklozenproject Assen op», Binnenlands Bestuur, 26 september 2013</text:p></text:note-body></text:note></text:p>
      <text:p text:style-name="ifm_p_mt.3.76mm_ifm">Vraag 2</text:p>
      <text:p text:style-name="ifm_p_ifm">Waarom is dit project opgeschort? Had u niet voor de continuering van dit project moeten instaan? Zo nee, waarom niet?</text:p>
      <text:p text:style-name="ifm_p_mt.3.76mm_ifm">Vraag 3</text:p>
      <text:p text:style-name="ifm_p_ifm">Deelt u de mening dat dit soort projecten effectief is in de bestrijding van de oplopende jeugdwerkloosheid? Zo ja, bent u bereid dit project en de landelijke uitrol hiervan alsnog snel ter hand te nemen? Zo nee, waarom niet?</text:p>
      <text:h text:style-name="ifm_p_font.bold_mt.5.08mm_page.keep-with-next_ifm" text:outline-level="2">Toelichting:</text:h>
      <text:p text:style-name="ifm_p_mt.4.23mm_ifm">Deze vragen dienen ter aanvulling op eerdere vragen terzake van het lid Marcouch (PvdA), ingezonden 25 september 2013 (vraagnummer 2013Z182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breken van een project voor jonge werkzoekenden bij de politie Assen</dc:title>
    <meta:user-defined meta:name="OVERHEIDop.ParlID/DC.identifier">kv-tk-2013Z18340</meta:user-defined>
    <meta:user-defined meta:name="OVERHEIDop.vraagnummer">2013Z18340</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L. van Tongeren</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Het onderbreken van een project voor jonge werkzoekenden bij de politie Assen</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Werkgelegenheid</meta:user-defined>
    <meta:user-defined meta:name="OVERHEIDop.versieInformatie"/>
  </office:meta>
</office:document-meta>
</file>