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337</text:p>
      <text:p text:style-name="ifm_p_font.roman_mt.3.76mm_ifm">Vragen van de leden <text:span text:style-name="ifm_span_font.bold_ifm">Voordewind</text:span> (ChristenUnie), <text:span text:style-name="ifm_span_font.bold_ifm">Gesthuizen</text:span> (SP), <text:span text:style-name="ifm_span_font.bold_ifm">Voortman</text:span> (GroenLinks) en <text:span text:style-name="ifm_span_font.bold_ifm">Schouw</text:span> (D66) aan de staatssecretaris Veiligheid en Justitie over <text:span text:style-name="ifm_span_font.italic_ifm">de voorgenomen uitzetting van een Angolese asielzoeker</text:span> (ingezonden 27 september 2013).</text:p>
      <text:p text:style-name="ifm_p_mt.3.76mm_ifm">Vraag 1</text:p>
      <text:p text:style-name="ifm_p_ifm">Heeft u kennisgenomen van het bericht dat een 22-jarige Angolese asielzoeker na twaalf jaar verblijf in Nederland alsnog wordt uitgezet omdat hij een half jaar te oud zou zijn om in aanmerking te komen voor een verblijfsvergunning in het kader van de Regeling langdurig verblijvende kinderen (Kinderpardon)?</text:p>
      <text:p text:style-name="ifm_p_mt.3.76mm_ifm">Vraag 2</text:p>
      <text:p text:style-name="ifm_p_ifm">Hoe beoordeelt u het feit dat de jonge Angolese asielzoeker op zijn tiende naar Nederland kwam, nu 22 jaar is en dus feitelijk veel langer is geworteld in Nederland dan de meeste kinderen die wel onder de overgangsregeling voor langdurig verblijvende kinderen vallen, maar desondanks toch geen verblijfsvergunning in het kader van de Regeling langdurig verblijvende kinderen krijgt?</text:p>
      <text:p text:style-name="ifm_p_mt.3.76mm_ifm">Vraag 3</text:p>
      <text:p text:style-name="ifm_p_ifm">Kunt u garanderen dat de jonge Angolese asielzoeker in Nederland de procedure over de aanvraag van een verblijfsvergunning in het kader van de Regeling langdurig verblijvende kinderen mag afwachten?</text:p>
      <text:p text:style-name="ifm_p_mt.3.76mm_ifm">Vraag 4</text:p>
      <text:p text:style-name="ifm_p_ifm">Hoe beoordeelt u de voortdurende detentie vanaf 4 september 2013 van deze jongen in het licht van het uitgangspunt vreemdelingenbewaring alleen als ultimum remedium in te zetten?</text:p>
      <text:p text:style-name="ifm_p_mt.3.76mm_ifm">Vraag 5</text:p>
      <text:p text:style-name="ifm_p_ifm">Wilt u opnieuw kijken naar de bovengrens in de overgangsregeling voor langdurig verblijvende kinderen omdat deze voor jongeren als deze Angolese jongen wel erg hard uitpakt?</text:p>
      <text:p text:style-name="ifm_p_mt.3.76mm_ifm">Vraag 6</text:p>
      <text:p text:style-name="ifm_p_ifm">Bent u bereid aansluiting te zoeken bij het voorstel van VluchtelingenWerk en Defence for Children<text:note text:id="ID-2013Z18337-d38e98" text:note-class="footnote"><text:note-citation text:label="1 ">1</text:note-citation><text:note-body><text:p text:style-name="ifm_p_font.normal_size.6.93pt_mt..5mm_indent.-0.1161in_mleft.0.1161in_ifm">http://www.defenceforchildren.nl/images/69/2163.pdf</text:p></text:note-body></text:note> waarin gepleit wordt voor een bovengrens van 25 jaar voor jongeren die voor hun dertiende naar Nederland kwamen en asiel aanvroegen?</text:p>
      <text:p text:style-name="ifm_p_mt.3.76mm_ifm">Vraag 7</text:p>
      <text:p text:style-name="ifm_p_ifm">Deelt u de mening dat met deze kleine aanpassing het doel van de overgangsregeling om schrijnende individuele zaken te voorkomen en problemen van langdurig in Nederland verblijvende kinderen op te lossen, beter gediend zou zijn?</text:p>
      <text:p text:style-name="ifm_p_mt.3.76mm_ifm">Vraag 8</text:p>
      <text:p text:style-name="ifm_p_ifm">Bent u bereid, omdat uitzetting dreigt, deze vragen voor het algemeen overleg over rapporten en adviezen vreemdelingenbeleid op 3 oktober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genomen uitzetting van een Angolese asielzoeker</dc:title>
    <meta:user-defined meta:name="OVERHEIDop.ParlID/DC.identifier">kv-tk-2013Z18337</meta:user-defined>
    <meta:user-defined meta:name="OVERHEIDop.vraagnummer">2013Z18337</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L.G.J. Voortman</meta:user-defined>
    <meta:user-defined meta:name="OVERHEIDop.indiener">A.G. Schouw</meta:user-defined>
    <meta:user-defined meta:name="OVERHEIDop.indiener">J.S. Voordewind</meta:user-defined>
    <meta:user-defined meta:name="OVERHEIDop.vergaderjaar">2013-2014</meta:user-defined>
    <meta:user-defined meta:name="DCTERMS.W3CDTF/OVERHEIDop.datumIndiening">2013-09-27</meta:user-defined>
    <meta:user-defined meta:name="OVERHEID.StatenGeneraal/DC.creator">Tweede Kamer der Staten-Generaal</meta:user-defined>
    <dc:language>nl</dc:language>
    <meta:user-defined meta:name="DCTERMS.alternative"/>
    <meta:user-defined meta:name="DC.title">De voorgenomen uitzetting van een Angolese asielzoeker</meta:user-defined>
    <meta:user-defined meta:name="DCTERMS.W3CDTF/DCTERMS.available">2013-09-27</meta:user-defined>
    <meta:user-defined meta:name="OVERHEIDop.publicationName">Kamervragen zonder antwoord</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