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3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335</text:p>
      <text:p text:style-name="ifm_p_font.roman_mt.3.76mm_ifm">Vragen van het lid <text:span text:style-name="ifm_span_font.bold_ifm">Nijboer</text:span> (PvdA) aan de minister van Financiën over <text:span text:style-name="ifm_span_font.italic_ifm">de dienstverlening van banken aan het midden- en kleinbedrijf (MKB) bij het afsluiten van rentederivaten</text:span> (ingezonden 27 september 2013).</text:p>
      <text:p text:style-name="ifm_p_mt.3.76mm_ifm">Vraag 1</text:p>
      <text:p text:style-name="ifm_p_ifm">Bent u bekend met het bericht en het onderliggende onderzoek van de Autoriteit Financiële Markten (AFM) «Dienstverlening banken aan midden- en kleinbedrijf bij afsluiten rentederivaten voor verbetering vatbaar» van 25 september jongstleden?<text:note text:id="ID-2013Z18335-d38e57" text:note-class="footnote"><text:note-citation text:label="1 ">1</text:note-citation><text:note-body><text:p text:style-name="ifm_p_font.normal_size.6.93pt_mt..5mm_indent.-0.1161in_mleft.0.1161in_ifm">Autoriteit Financiële Markten. «Dienstverlening banken aan midden- en kleinbedrijf bij afsluiten rentederivaten voor verbetering vatbaar». 25 september 2013. Link: http://www.afm.nl/professionals/afm-actueel/nieuws/2013/sep/rapport-rentederivaten.aspx.</text:p></text:note-body></text:note></text:p>
      <text:p text:style-name="ifm_p_mt.3.76mm_ifm">Vraag 2</text:p>
      <text:p text:style-name="ifm_p_ifm">Wat vindt u van de constateringen van de AFM dat banken door onduidelijk communiceren richting ondernemers de zwaardere zorgplicht weten te omzeilen en ondernemers bovendien slecht zijn voorgelicht over de risico’s van derivaten?</text:p>
      <text:p text:style-name="ifm_p_mt.3.76mm_ifm">Vraag 3</text:p>
      <text:p text:style-name="ifm_p_ifm">Bent u het er mee eens dat het onacceptabel is dat banken nog steeds manieren zoeken om de zorgplicht te omzeilen? Wilt u mogelijkheden om de zorgplicht te omzeilen gaan beperken? Zo ja, op welke manier? Zo nee, waarom niet?</text:p>
      <text:p text:style-name="ifm_p_mt.3.76mm_ifm">Vraag 4</text:p>
      <text:p text:style-name="ifm_p_ifm">Bent u bereid de AFM onderzoek te laten doen naar de schade die ondernemers en semi-publieke instellingen liepen door verkeerde advisering en de aanschaf van niet passende en risicovolle producten?</text:p>
      <text:p text:style-name="ifm_p_mt.3.76mm_ifm">Vraag 5</text:p>
      <text:p text:style-name="ifm_p_ifm">In hoeverre zijn banken aansprakelijk voor de schade van gedupeerde ondernemers en semi-publieke instellingen? Op welke wijze wordt voor bestaande problemen een oplossing gezocht en bent u bereid het vinden van oplossingen te bevorderen?</text:p>
      <text:p text:style-name="ifm_p_mt.3.76mm_ifm">Vraag 6</text:p>
      <text:p text:style-name="ifm_p_ifm">Hoe beziet u de toegang van het MKB tot het klachteninstituut Kifid in het licht van de slechte communicatie en voorlichting vanuit banken richting ondernemers over deriv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ienstverlening van banken aan het midden- en kleinbedrijf (MKB) bij het afsluiten van rentederivaten</dc:title>
    <meta:user-defined meta:name="OVERHEIDop.ParlID/DC.identifier">kv-tk-2013Z18335</meta:user-defined>
    <meta:user-defined meta:name="OVERHEIDop.vraagnummer">2013Z183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3-2014</meta:user-defined>
    <meta:user-defined meta:name="DCTERMS.W3CDTF/OVERHEIDop.datumIndiening">2013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enstverlening van banken aan het midden- en kleinbedrijf (MKB) bij het afsluiten van rentederivaten</meta:user-defined>
    <meta:user-defined meta:name="DCTERMS.W3CDTF/DCTERMS.available">2013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.TaxonomieBeleidsagenda/OVERHEID.category">Economie | Ondernemen</meta:user-defined>
    <meta:user-defined meta:name="OVERHEIDop.versieInformatie"/>
  </office:meta>
</office:document-meta>
</file>