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333</text:p>
      <text:p text:style-name="ifm_p_font.roman_mt.3.76mm_ifm">Vragen van het lid <text:span text:style-name="ifm_span_font.bold_ifm">Segers</text:span> (ChristenUnie) aan de minister van Veiligheid en Justitie over <text:span text:style-name="ifm_span_font.italic_ifm">de vermeende angstcultuur binnen de Nationale Politie</text:span> (ingezonden 27 september 2013).</text:p>
      <text:p text:style-name="ifm_p_mt.3.76mm_ifm">Vraag 1</text:p>
      <text:p text:style-name="ifm_p_ifm">Klopt het dat het aantal disciplinaire onderzoeken binnen de Nationale Politie de afgelopen maanden is toegenomen?<text:note text:id="ID-2013Z18333-d38e57" text:note-class="footnote"><text:note-citation text:label="1 ">1</text:note-citation><text:note-body><text:p text:style-name="ifm_p_font.normal_size.6.93pt_mt..5mm_indent.-0.1161in_mleft.0.1161in_ifm">http://www.acp.nl/de-acp/actueel/nieuws/single-item/artikel/2013/09/25/politiebonden-werkgever-ga-aan-de-slag-met-een-veilige-werkplek/</text:p></text:note-body></text:note> Kunt u aangeven hoeveel van dergelijke onderzoeken zijn ingesteld in 2012 en hoeveel er tot op heden zijn ingesteld in 2013?</text:p>
      <text:p text:style-name="ifm_p_mt.3.76mm_ifm">Vraag 2</text:p>
      <text:p text:style-name="ifm_p_ifm">Herkent u zich in het beeld dat leden van vakbonden vaker te horen krijgen dat ze over knelpunten geen contact mogen opnemen met de vakbonden en medezeggenschapsorganen?</text:p>
      <text:p text:style-name="ifm_p_mt.3.76mm_ifm">Vraag 3</text:p>
      <text:p text:style-name="ifm_p_ifm">Bent u bereid op korte termijn in overleg te gaan met de vakbonden en de korpschef over de volgens de vakbonden ontstane angstcultuur binnen de Nationale Politie en veronderstelde misstanden die volgens de vakbonden tot op het hoogste niveau bekend zijn te onderzoeken?</text:p>
      <text:h text:style-name="ifm_p_font.bold_mt.5.08mm_page.keep-with-next_ifm" text:outline-level="2">Toelichting:</text:h>
      <text:p text:style-name="ifm_p_mt.4.23mm_ifm">Deze vragen dienen ter aanvulling op eerdere vragen terzake van de leden Marcouch (PvdA) ingezonden 27 september 2013 (vraagnummer 2013Z18331), Kooiman (SP), ingezonden 27 september 2013 (vraagnummer 2013Z183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meende angstcultuur binnen de Nationale Politie</dc:title>
    <meta:user-defined meta:name="OVERHEIDop.ParlID/DC.identifier">kv-tk-2013Z18333</meta:user-defined>
    <meta:user-defined meta:name="OVERHEIDop.vraagnummer">2013Z18333</meta:user-defined>
    <meta:user-defined meta:name="OVERHEIDop.KamervraagTypen/DC.type">Schriftelijke vragen</meta:user-defined>
    <meta:user-defined meta:name="OVERHEIDop.Parlementair/DC.type">Kamervragen zonder Antwoord</meta:user-defined>
    <meta:user-defined meta:name="OVERHEIDop.indiener">G.M. Segers</meta:user-defined>
    <meta:user-defined meta:name="OVERHEIDop.vergaderjaar">2013-2014</meta:user-defined>
    <meta:user-defined meta:name="DCTERMS.W3CDTF/OVERHEIDop.datumIndiening">2013-09-27</meta:user-defined>
    <meta:user-defined meta:name="OVERHEID.StatenGeneraal/DC.creator">Tweede Kamer der Staten-Generaal</meta:user-defined>
    <dc:language>nl</dc:language>
    <meta:user-defined meta:name="DCTERMS.alternative"/>
    <meta:user-defined meta:name="DC.title">De vermeende angstcultuur binnen de Nationale Politie</meta:user-defined>
    <meta:user-defined meta:name="DCTERMS.W3CDTF/DCTERMS.available">2013-09-27</meta:user-defined>
    <meta:user-defined meta:name="OVERHEIDop.publicationName">Kamervragen zonder antwoord</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