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3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331</text:p>
      <text:p text:style-name="ifm_p_font.roman_mt.3.76mm_ifm">Vragen van het lid <text:span text:style-name="ifm_span_font.bold_ifm">Marcouch</text:span> (PvdA) aan de minister van Veiligheid en Justitie over <text:span text:style-name="ifm_span_font.italic_ifm">een angstcultuur bij de Nationale Politie</text:span> (ingezonden 27 september 2013).</text:p>
      <text:p text:style-name="ifm_p_mt.3.76mm_ifm">Vraag 1</text:p>
      <text:p text:style-name="ifm_p_ifm">Kent u het bericht «Bonden hekelen «angstcultuur» bij politie»?<text:note text:id="ID-2013Z18331-d38e57" text:note-class="footnote"><text:note-citation text:label="1 ">1</text:note-citation><text:note-body><text:p text:style-name="ifm_p_font.normal_size.6.93pt_mt..5mm_indent.-0.1161in_mleft.0.1161in_ifm">http://www.telegraaf.nl/binnenland/21921317/___Angstcultuur_bij_politie___.html</text:p></text:note-body></text:note></text:p>
      <text:p text:style-name="ifm_p_mt.3.76mm_ifm">Vraag 2</text:p>
      <text:p text:style-name="ifm_p_ifm">Is het waar dat er bij de politie een angstcultuur is ontstaan doordat politiemensen die zich uitspreken over misstanden worden aangepakt? Zo ja, kunt u nader ingaan op de aard en de omvang van die angstcultuur? Zo nee, wat is er precies niet waar?</text:p>
      <text:p text:style-name="ifm_p_mt.3.76mm_ifm">Vraag 3</text:p>
      <text:p text:style-name="ifm_p_ifm">Bestaat er binnen de cultuur en structuur van de Nationale Politie voldoende ruimte om misstanden te kunnen melden? Zo ja, waar blijkt dat uit? Zo nee, waarom bestaat die cultuur of structuur niet?</text:p>
      <text:p text:style-name="ifm_p_mt.3.76mm_ifm">Vraag 4</text:p>
      <text:p text:style-name="ifm_p_ifm">Over welke mogelijkheden om misstanden binnen de eigen organisatie te melden beschikken politiemensen? Bestaat er een mogelijkheid voor «klokkenluiders» om zich te melden?</text:p>
      <text:p text:style-name="ifm_p_mt.3.76mm_ifm">Vraag 5</text:p>
      <text:p text:style-name="ifm_p_ifm">Is het waar dat er de afgelopen maanden steeds meer disciplinaire onderzoeken naar politiemensen worden ingesteld? Zo ja, hoeveel onderzoeken betreft dit, wat is de aard van die onderzoeken en wat is de oorzaak van het feit dat die onderzoeken nodig zijn? Zo nee, wat is er niet waar aan het gestelde?</text:p>
      <text:p text:style-name="ifm_p_mt.3.76mm_ifm">Vraag 6</text:p>
      <text:p text:style-name="ifm_p_ifm">Herkent u het in het bericht genoemde signaal dat steeds meer vakbondsleden te horen krijgen dat ze over knelpunten geen contact mogen opnemen met de vakbonden en medezeggenschapsorganen? Zo ja, waaruit bestaan de bij u bekende signalen en deelt u de mening dat politiemensen die al dan niet vermeende misstanden willen melden dit in vrijheid moeten kunnen doen?</text:p>
      <text:p text:style-name="ifm_p_mt.3.76mm_ifm">Vraag 7</text:p>
      <text:p text:style-name="ifm_p_ifm">Bestaat er een intern schrijven van de korpschef van de Nationale Politie waarin deze heeft laten weten dat er een grens zit aan het delen van informatie met de bonden en medezeggenschapsorganen? Zo ja, wat is de reden en de inhoud van dit schrijven?</text:p>
      <text:p text:style-name="ifm_p_mt.3.76mm_ifm">Vraag 8</text:p>
      <text:p text:style-name="ifm_p_ifm">Waren u al eerder signalen bekend over politiemensen die zich niet durven uit te spreken over misstanden bij de Nationale Politie? Zo ja, waar bestonden die signalen uit en wat heeft u hiermee gedaan?</text:p>
      <text:p text:style-name="ifm_p_mt.3.76mm_ifm">Vraag 9</text:p>
      <text:p text:style-name="ifm_p_ifm">Deelt u de mening dat, zelfs al zou er naar uw mening geen sprake zijn van misstanden of van een angstcultuur, het feit dat de vakbonden dit signaal afgeven op zich al meer dan voldoende reden is om dit signaal serieus te nemen? Zo ja, wilt u hierover dan zo spoedig mogelijk met de bonden in overleg tr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angstcultuur bij de Nationale Politie</dc:title>
    <meta:user-defined meta:name="OVERHEIDop.ParlID/DC.identifier">kv-tk-2013Z18331</meta:user-defined>
    <meta:user-defined meta:name="OVERHEIDop.vraagnummer">2013Z18331</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3-2014</meta:user-defined>
    <meta:user-defined meta:name="DCTERMS.W3CDTF/OVERHEIDop.datumIndiening">2013-09-27</meta:user-defined>
    <meta:user-defined meta:name="OVERHEID.StatenGeneraal/DC.creator">Tweede Kamer der Staten-Generaal</meta:user-defined>
    <dc:language>nl</dc:language>
    <meta:user-defined meta:name="DCTERMS.alternative"/>
    <meta:user-defined meta:name="DC.title">Een angstcultuur bij de Nationale Politie</meta:user-defined>
    <meta:user-defined meta:name="DCTERMS.W3CDTF/DCTERMS.available">2013-09-27</meta:user-defined>
    <meta:user-defined meta:name="OVERHEIDop.publicationName">Kamervragen zonder antwoord</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