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330</text:p>
      <text:p text:style-name="ifm_p_font.roman_mt.3.76mm_ifm">Vragen van het lid <text:span text:style-name="ifm_span_font.bold_ifm">Ten Broeke</text:span> (VVD) aan de minister van Buitenlandse Zaken over <text:span text:style-name="ifm_span_font.italic_ifm">de bouw van een Russisch hek aan de Georgische grens</text:span> (ingezonden 27 september 2013).</text:p>
      <text:p text:style-name="ifm_p_mt.3.76mm_ifm">Vraag 1</text:p>
      <text:p text:style-name="ifm_p_ifm">Bent u bekend met de door de EU Monitoring Mission in Georgia bevestigde bouw van een Russisch hek langs de «administrative border line» met Zuid-Ossetië?<text:note text:id="ID-2013Z18330-d38e60" text:note-class="footnote"><text:note-citation text:label="1 ">1</text:note-citation><text:note-body><text:p text:style-name="ifm_p_font.normal_size.6.93pt_mt..5mm_indent.-0.1161in_mleft.0.1161in_ifm">http://www.civil.ge/eng_old/article.php?id=26462</text:p></text:note-body></text:note></text:p>
      <text:p text:style-name="ifm_p_mt.3.76mm_ifm">Vraag 2</text:p>
      <text:p text:style-name="ifm_p_ifm">Hoe beoordeelt u de bouw van dit hek? Bent u net als de Georgische minister van Buitenlandse Zaken van mening dat de bouw een schending is van het wapenstilstandsverdrag van 12 augustus 2008?</text:p>
      <text:p text:style-name="ifm_p_mt.3.76mm_ifm">Vraag 3</text:p>
      <text:p text:style-name="ifm_p_ifm">Bent u bekend met de veroordeling van dit hek door de secretaris-generaal van de NAVO Rasmussen?<text:note text:id="ID-2013Z18330-d38e80" text:note-class="footnote"><text:note-citation text:label="2 ">2</text:note-citation><text:note-body><text:p text:style-name="ifm_p_font.normal_size.6.93pt_mt..5mm_indent.-0.1161in_mleft.0.1161in_ifm">http://www.themoscowtimes.com/news/article/nato-faults-russia-over-south-ossetia-fence-also-chides-georgia/481253.html</text:p></text:note-body></text:note> Hoe beoordeelt u zijn kwalificatie dat de Russische activiteiten in kwestie in strijd zijn met het internationaal recht?</text:p>
      <text:p text:style-name="ifm_p_mt.3.76mm_ifm">Vraag 4</text:p>
      <text:p text:style-name="ifm_p_ifm">Bent u bekend met de verklaring van de Amerikaanse ambassade in Georgië?<text:note text:id="ID-2013Z18330-d38e95" text:note-class="footnote"><text:note-citation text:label="3 ">3</text:note-citation><text:note-body><text:p text:style-name="ifm_p_font.normal_size.6.93pt_mt..5mm_indent.-0.1161in_mleft.0.1161in_ifm">http://georgia.usembassy.gov/latest-news/statements2013/embassy_statement.html</text:p></text:note-body></text:note> Klopt het dat het hek de bewegingsvrijheid van de lokale bevolking ernstig belemmert, boeren scheidt van hun velden en kinderen onmogelijk maakt hun scholen te bereiken?</text:p>
      <text:p text:style-name="ifm_p_mt.3.76mm_ifm">Vraag 5</text:p>
      <text:p text:style-name="ifm_p_ifm">Wat is uw mening over de opvatting van de Georgische regering dat het hek gebouwd wordt met het doel te provoceren? Kunt u nagaan met welk doel dit hekwerk wordt gebouwd?</text:p>
      <text:p text:style-name="ifm_p_mt.3.76mm_ifm">Vraag 6</text:p>
      <text:p text:style-name="ifm_p_ifm">Wat kan de EUMM als toezichthouder op het in 2008 tot stand gekomen vredesverdrag betekenen in deze situatie?</text:p>
      <text:p text:style-name="ifm_p_mt.3.76mm_ifm">Vraag 7</text:p>
      <text:p text:style-name="ifm_p_ifm">Bent u bereid de partijen in het verband van de Europese Unie, de Organisatie voor Vrede en Samenwerkling in Europa (OVSE) of bijvoorbeeld in de Raad van Europa aan te spreken op hun verplichtingen? Is het mogelijk in een dergelijk kader de bouw in overeenstemming te laten brengen met het internationaal recht en morele verplichtingen ten aanzien van de lokale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ouw van een Russisch hek aan de Georgische grens</dc:title>
    <meta:user-defined meta:name="OVERHEIDop.ParlID/DC.identifier">kv-tk-2013Z18330</meta:user-defined>
    <meta:user-defined meta:name="OVERHEIDop.vraagnummer">2013Z18330</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3-2014</meta:user-defined>
    <meta:user-defined meta:name="DCTERMS.W3CDTF/OVERHEIDop.datumIndiening">2013-09-27</meta:user-defined>
    <meta:user-defined meta:name="OVERHEID.StatenGeneraal/DC.creator">Tweede Kamer der Staten-Generaal</meta:user-defined>
    <dc:language>nl</dc:language>
    <meta:user-defined meta:name="DCTERMS.alternative"/>
    <meta:user-defined meta:name="DC.title">De bouw van een Russisch hek aan de Georgische grens</meta:user-defined>
    <meta:user-defined meta:name="DCTERMS.W3CDTF/DCTERMS.available">2013-09-27</meta:user-defined>
    <meta:user-defined meta:name="OVERHEIDop.publicationName">Kamervragen zonder antwoord</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