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3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329</text:p>
      <text:p text:style-name="ifm_p_font.roman_mt.3.76mm_ifm">Vragen van de leden <text:span text:style-name="ifm_span_font.bold_ifm">Van Bommel</text:span> (SP), <text:span text:style-name="ifm_span_font.bold_ifm">Sjoerdsma</text:span> (D66) en <text:span text:style-name="ifm_span_font.bold_ifm">Voordewind</text:span> (ChristenUnie) aan de minister van Buitenlandse Zaken over <text:span text:style-name="ifm_span_font.italic_ifm">het mensenrechtenbeleid met betrekking tot Saudi-Arabië</text:span> (ingezonden 27 september 2013).</text:p>
      <text:p text:style-name="ifm_p_mt.3.76mm_ifm">Vraag 1</text:p>
      <text:p text:style-name="ifm_p_ifm">Kent u het rapport «Wie zwijgt, stemt toe?, Het gebrek aan Nederlandse steun voor vervolgde Saudische mensenrechtenverdedigers» van Amnesty International?<text:note text:id="ID-2013Z18329-d38e63" text:note-class="footnote"><text:note-citation text:label="1 ">1</text:note-citation><text:note-body><text:p text:style-name="ifm_p_font.normal_size.6.93pt_mt..5mm_indent.-0.1161in_mleft.0.1161in_ifm">Wie zwijgt, stemt toe?, Het gebrek aan Nederlandse steun voor vervolgde Saudische mensenrechtenverdedigers, Amnesty International, september 2013.</text:p></text:note-body></text:note></text:p>
      <text:p text:style-name="ifm_p_mt.3.76mm_ifm">Vraag 2</text:p>
      <text:p text:style-name="ifm_p_ifm">Deelt u de opvatting in het rapport dat in Saudi-Arabië de mensenrechten ernstig onder druk staan en mensenrechtenverdedigers in het land in een zeer benarde positie verkeren? Indien neen, waarom niet?</text:p>
      <text:p text:style-name="ifm_p_mt.3.76mm_ifm">Vraag 3</text:p>
      <text:p text:style-name="ifm_p_ifm">Deelt u de conclusie van de mensenrechtenorganisatie dat de afgelopen jaren zowel Nederland als de EU opmerkelijk stil zijn gebleven over de repressie van mensenrechtenverdedigers in Saudi-Arabië en dat Nederland en de EU hiermee geen uitvoering hebben gegeven aan het eigen beleid ten aanzien van mensenrechtenverdedigers? Indien neen, waarom niet? Kunt u uw antwoord toelichten?</text:p>
      <text:p text:style-name="ifm_p_mt.3.76mm_ifm">Vraag 4</text:p>
      <text:p text:style-name="ifm_p_ifm">Deelt u verder de kritiek dat de sterke nadruk van Nederland op stille diplomatie voor wat betreft mensenrechtenkwesties in Saudi-Arabië niet de gewenste resultaten heeft opgeleverd en dat het daarom tijd is voor een andere aanpak? Indien neen, waarom niet?</text:p>
      <text:p text:style-name="ifm_p_mt.3.76mm_ifm">Vraag 5</text:p>
      <text:p text:style-name="ifm_p_ifm">Kunt u concreet aangeven of en zo ja, in hoeverre u bereid bent de negen aanbevelingen die Amnesty International in haar rapport doet, uit te voeren? Kunt u dit per aanbeveling aangeven en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mensenrechtenbeleid met betrekking tot Saudi-Arabië</dc:title>
    <meta:user-defined meta:name="OVERHEIDop.ParlID/DC.identifier">kv-tk-2013Z18329</meta:user-defined>
    <meta:user-defined meta:name="OVERHEIDop.vraagnummer">2013Z183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J.S. Voordewind</meta:user-defined>
    <meta:user-defined meta:name="OVERHEIDop.indiener">H. van Bommel</meta:user-defined>
    <meta:user-defined meta:name="OVERHEIDop.vergaderjaar">2013-2014</meta:user-defined>
    <meta:user-defined meta:name="DCTERMS.W3CDTF/OVERHEIDop.datumIndiening">2013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ensenrechtenbeleid met betrekking tot Saudi-Arabië</meta:user-defined>
    <meta:user-defined meta:name="DCTERMS.W3CDTF/DCTERMS.available">2013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