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14</text:p>
      <text:p text:style-name="ifm_p_font.roman_mt.3.76mm_ifm">Vragen van de leden <text:span text:style-name="ifm_span_font.bold_ifm">Oosenbrug</text:span> en <text:span text:style-name="ifm_span_font.bold_ifm">Mei LiVos</text:span> (beiden PvdA) aan de ministers van Veiligheid en Justitie en van Economische Zaken over <text:span text:style-name="ifm_span_font.italic_ifm">privacyschendingen door middel van de bonuskaart van Albert Heijn</text:span> (ingezonden 27 september 2013).</text:p>
      <text:p text:style-name="ifm_p_mt.3.76mm_ifm">Vraag 1</text:p>
      <text:p text:style-name="ifm_p_ifm">Kent u de berichten «Bonuskaart zo lek als mandje»?<text:note text:id="ID-2013Z18314-d38e48" text:note-class="footnote"><text:note-citation text:label="1 ">1</text:note-citation><text:note-body><text:p text:style-name="ifm_p_font.normal_size.6.93pt_mt..5mm_indent.-0.1161in_mleft.0.1161in_ifm">http://www.telegraaf.nl/overgeld/consument/21922475/__Bonuskaart_lek_als_mandje__.html</text:p></text:note-body></text:note> <text:note text:id="ID-2013Z18314-d38e56" text:note-class="footnote"><text:note-citation text:label="2 ">2</text:note-citation><text:note-body><text:p text:style-name="ifm_p_font.normal_size.6.93pt_mt..5mm_indent.-0.1161in_mleft.0.1161in_ifm">http://www.consumentenbond.nl/actueel/nieuws/nieuwsoverzicht-2013/ah-bonuskaart-zo-lek-als-een-mandje/</text:p></text:note-body></text:note></text:p>
      <text:p text:style-name="ifm_p_mt.3.76mm_ifm">Vraag 2</text:p>
      <text:p text:style-name="ifm_p_ifm">Deelt u de mening van de Consumentenbond dat Albert Heijn de aankoopgeschiedenis van hun klanten moet behandelen als privacygevoelige informatie en net zo moet beveiligen als persoonsgegevens? Zo ja, waarom? Zo nee, waarom niet?</text:p>
      <text:p text:style-name="ifm_p_mt.3.76mm_ifm">Vraag 3</text:p>
      <text:p text:style-name="ifm_p_ifm">Kunnen klanten het nummer van een bonuskaart van een andere klant achterhalen door gebruik te maken van informatie op niet meegenomen kassabonnen?</text:p>
      <text:p text:style-name="ifm_p_mt.3.76mm_ifm">Vraag 4</text:p>
      <text:p text:style-name="ifm_p_ifm">Weet u of andere winkelbedrijven klantenkaarten hebben met vergelijkbare risico’s voor de privacy als de bonuskaart? Zo ja, welke winkelbedrijven betreft dit?</text:p>
      <text:p text:style-name="ifm_p_mt.3.76mm_ifm">Vraag 5</text:p>
      <text:p text:style-name="ifm_p_ifm">Zijn aankoopgegevens van consumenten als persoonsgegevens in de zin van de Wet bescherming persoonsgegevens te beschouwen?</text:p>
      <text:p text:style-name="ifm_p_mt.3.76mm_ifm">Vraag 6</text:p>
      <text:p text:style-name="ifm_p_ifm">Bestaat de kans dat Albert Heijn door aankoopgegevens van klanten niet beter te beschermen de Wet Bescherming Persoonsgegevens overtreed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ivacy schendingen door middel van de bonuskaart van Albert Heijn</dc:title>
    <meta:user-defined meta:name="OVERHEIDop.ParlID/DC.identifier">kv-tk-2013Z18314</meta:user-defined>
    <meta:user-defined meta:name="OVERHEIDop.vraagnummer">2013Z18314</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F.A. Oosenbrug</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Privacy schendingen door middel van de bonuskaart van Albert Heijn</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