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313</text:p>
      <text:p text:style-name="ifm_p_font.roman_mt.3.76mm_ifm">Vragen van het lid <text:span text:style-name="ifm_span_font.bold_ifm">Omtzigt</text:span> (CDA) aan de minister van Buitenlandse Zaken over <text:span text:style-name="ifm_span_font.italic_ifm">een ontmoeting met een Cubaanse blogger</text:span> (ingezonden 27 september 2013).</text:p>
      <text:p text:style-name="ifm_p_mt.3.76mm_ifm">Vraag 1</text:p>
      <text:p text:style-name="ifm_p_ifm">Klopt het dat u in een ontmoeting met een Cubaanse blogger hebt gesteld dat de internationale gemeenschap de ontwikkelingen in Cuba als «ongelooflijk positief ziet, zich bewegend in de volkomen juiste richting?<text:note text:id="ID-2013Z18313-d38e57" text:note-class="footnote"><text:note-citation text:label="1 ">1</text:note-citation><text:note-body><text:p text:style-name="ifm_p_font.normal_size.6.93pt_mt..5mm_indent.-0.1161in_mleft.0.1161in_ifm">http://www.rnw.nl/english/video/cuban-blogger-tackles-dutch-foreign-minister#video</text:p></text:note-body></text:note></text:p>
      <text:p text:style-name="ifm_p_mt.3.76mm_ifm">Vraag 2</text:p>
      <text:p text:style-name="ifm_p_ifm">Is dit ook uw eigen opvatting over Cuba onder het communistische regime van Raúl Castro? Zo ja, waar baseert u deze waarderende woorden op? Doelde u ook op de mensenrechtensituatie in Cuba?</text:p>
      <text:p text:style-name="ifm_p_mt.3.76mm_ifm">Vraag 3</text:p>
      <text:p text:style-name="ifm_p_ifm">Hoe beoordeelt u het door het Kamerlid Timmermans aangehaalde rapport van Amnesty International, «Routine respression: Political short-term detentions and harassment in Cuba» van 22 maart 2012? Klopt het dat Amnesty toen waarschuwde dat de intimidatie van dissidenten en mensenrechtenactivisten was toegenomen, en dat het aantal mensen dat te maken kreeg met intimidatie en schending van de mensenrechten is de laatste twee jaar gestegen was?</text:p>
      <text:p text:style-name="ifm_p_mt.3.76mm_ifm">Vraag 4</text:p>
      <text:p text:style-name="ifm_p_ifm">Deelt u de oproep van het Kamerlid Timmermans in schriftelijke vragen d.d. 27 maart 2012 aan de toenmalige minister van Buitenlandse Zaken om «onverwijld en duidelijk protest aan te tekenen bij de Cubaanse autoriteiten over de ernstige mensenrechtenschendingen die zij begaan», en om aanscherping van de EU-sancties te bepleiten indien Cuba geen gehoor wil geven aan dit protest?<text:note text:id="ID-2013Z18313-d38e83" text:note-class="footnote"><text:note-citation text:label="2 ">2</text:note-citation><text:note-body><text:p text:style-name="ifm_p_font.normal_size.6.93pt_mt..5mm_indent.-0.1161in_mleft.0.1161in_ifm">Tweede Kamer, vergaderjaar 2011–2012, Aanhangsel nr. 2154.</text:p></text:note-body></text:note></text:p>
      <text:p text:style-name="ifm_p_mt.3.76mm_ifm">Vraag 5</text:p>
      <text:p text:style-name="ifm_p_ifm">Wat is er sinds 27 maart 2012 veranderd dat u nu, anders dan het Kamerlid Timmermans, zulke waarderende woorden over Cuba uitspreekt?</text:p>
      <text:p text:style-name="ifm_p_mt.3.76mm_ifm">Vraag 6</text:p>
      <text:p text:style-name="ifm_p_ifm">Heeft u kennisgenomen van de maandelijkse rapportage van de Cubaanse Commissie voor Mensenrechten en Nationale Verzoening (CCDHRN) die meldt dat in de afgelopen maand augustus 547 Cubanen aangehouden zijn om politieke motieven, en dat nog eens 337 dissidenten werden lastiggevallen of bedreigd door de politie?<text:note text:id="ID-2013Z18313-d38e103" text:note-class="footnote"><text:note-citation text:label="3 ">3</text:note-citation><text:note-body><text:p text:style-name="ifm_p_font.normal_size.6.93pt_mt..5mm_indent.-0.1161in_mleft.0.1161in_ifm">http://informatiecuba.wordpress.com/2013/09/07/mensenrechtengroep-meldt-547-aantal-aanhoudingen-in-augustus/</text:p></text:note-body></text:note></text:p>
      <text:p text:style-name="ifm_p_mt.3.76mm_ifm">Vraag 7</text:p>
      <text:p text:style-name="ifm_p_ifm">Waarom heeft u zich in een kennismakingsgesprek met uw Cubaanse ambtsgenoot Rodriguez uitgesproken voor intensievere samenwerking met Cuba?<text:note text:id="ID-2013Z18313-d38e116" text:note-class="footnote"><text:note-citation text:label="4 ">4</text:note-citation><text:note-body><text:p text:style-name="ifm_p_font.normal_size.6.93pt_mt..5mm_indent.-0.1161in_mleft.0.1161in_ifm">http://www.rijksoverheid.nl/ministeries/bz/nieuws/2013/01/26/nederland-en-cuba-gaan-dialoog-aan.html</text:p></text:note-body></text:note> Vindt u de ontwikkelingen in Cuba dermate positief dat u verbetering van de bilaterale relatie met Cuba voorstaat?</text:p>
      <text:p text:style-name="ifm_p_mt.3.76mm_ifm">Vraag 8</text:p>
      <text:p text:style-name="ifm_p_ifm">Hoe verhoudt zich de door u beoogde intensievere samenwerking tot het Gemeenschappelijk Standpunt van de EU ten aanzien van Cuba?</text:p>
      <text:p text:style-name="ifm_p_mt.3.76mm_ifm">Vraag 9</text:p>
      <text:p text:style-name="ifm_p_ifm">Waarom heeft u, in het licht van de aanhoudend slechte mensenrechtensituatie, in het interview met de Cubaanse blogger aangegeven in de «komende maanden» een bezoek te willen brengen aan Cuba? Wanneer gaat dit bezoek plaatsvinden?</text:p>
      <text:p text:style-name="ifm_p_mt.3.76mm_ifm">Vraag 10</text:p>
      <text:p text:style-name="ifm_p_ifm">Wanneer heeft voor het laatst een Nederlandse minister van Buitenlandse Zaken Cuba bezocht?</text:p>
      <text:p text:style-name="ifm_p_mt.3.76mm_ifm">Vraag 11</text:p>
      <text:p text:style-name="ifm_p_ifm">Bent u bereid de Kamer per brief te informeren over uw beleid ten aanzien van Cuba vóór de begrotingsbehandeling Buitenlandse Zaken, en vóór uw bezoek aan Cub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ntmoeting met een Cubaanse blogger</dc:title>
    <meta:user-defined meta:name="OVERHEIDop.ParlID/DC.identifier">kv-tk-2013Z18313</meta:user-defined>
    <meta:user-defined meta:name="OVERHEIDop.vraagnummer">2013Z1831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3-2014</meta:user-defined>
    <meta:user-defined meta:name="DCTERMS.W3CDTF/OVERHEIDop.datumIndiening">2013-09-27</meta:user-defined>
    <meta:user-defined meta:name="OVERHEID.StatenGeneraal/DC.creator">Tweede Kamer der Staten-Generaal</meta:user-defined>
    <dc:language>nl</dc:language>
    <meta:user-defined meta:name="DCTERMS.alternative"/>
    <meta:user-defined meta:name="DC.title">Ontmoeting met een Cubaanse blogger</meta:user-defined>
    <meta:user-defined meta:name="DCTERMS.W3CDTF/DCTERMS.available">2013-09-27</meta:user-defined>
    <meta:user-defined meta:name="OVERHEIDop.publicationName">Kamervragen zonder antwoord</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