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3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310</text:p>
      <text:p text:style-name="ifm_p_font.roman_mt.3.76mm_ifm">Vragen van het lid <text:span text:style-name="ifm_span_font.bold_ifm">Van Gerven</text:span> (SP) aan de staatssecretaris van Economische Zaken over <text:span text:style-name="ifm_span_font.italic_ifm">kasteelheren die natuurorganisaties 40.000 hectare natuur afhandig willen maken</text:span> (ingezonden 27 september 2013).</text:p>
      <text:p text:style-name="ifm_p_mt.3.76mm_ifm">Vraag 1</text:p>
      <text:p text:style-name="ifm_p_ifm">Wat vindt u er van dat kasteelheren en grootgrondbezitters natuurverenigingen 40.000 hectare natuurgebied afhandig willen maken?<text:note text:id="ID-2013Z18310-d38e50" text:note-class="footnote"><text:note-citation text:label="1 ">1</text:note-citation><text:note-body><text:p text:style-name="ifm_p_font.normal_size.6.93pt_mt..5mm_indent.-0.1161in_mleft.0.1161in_ifm">Telegraaf 25 september 2013 «grond natuurclubs moeten in de verkoop»</text:p></text:note-body></text:note></text:p>
      <text:p text:style-name="ifm_p_mt.3.76mm_ifm">Vraag 2</text:p>
      <text:p text:style-name="ifm_p_ifm">Bent u het ermee eens dat natuurorganisaties zoals Natuurmonumenten en De 12 Landschappen geen ondernemingen zijn?</text:p>
      <text:p text:style-name="ifm_p_mt.3.76mm_ifm">Vraag 3</text:p>
      <text:p text:style-name="ifm_p_ifm">Bent u het ermee eens dat natuurorganisaties een publiek belang dienen, en bent u het ermee eens dat natuur een publiek belang is?</text:p>
      <text:p text:style-name="ifm_p_mt.3.76mm_ifm">Vraag 4</text:p>
      <text:p text:style-name="ifm_p_ifm">Bent u het ermee eens dat het bereiken van natuurdoelen een verantwoordelijkheid van de overheid is en niet slechts een hobby van kasteelheren?</text:p>
      <text:p text:style-name="ifm_p_mt.3.76mm_ifm">Vraag 5</text:p>
      <text:p text:style-name="ifm_p_ifm">Erkent u dat particulier natuurbeheer bewezen inefficiënter is gebleken dan dat van de terreinbeherende organisaties en welke consequenties heeft dit gegeven voor het beleid van dit kabinet?</text:p>
      <text:p text:style-name="ifm_p_mt.3.76mm_ifm">Vraag 6</text:p>
      <text:p text:style-name="ifm_p_ifm">Wilt u in Brussel bepleiten dat natuur en natuurbeheer geen markt zijn?</text:p>
      <text:p text:style-name="ifm_p_mt.3.76mm_ifm">Vraag 7</text:p>
      <text:p text:style-name="ifm_p_ifm">Wilt u in Brussel bepleiten dat Nederland over zijn eigen grondbeleid gaat?</text:p>
      <text:p text:style-name="ifm_p_mt.3.76mm_ifm">Vraag 8</text:p>
      <text:p text:style-name="ifm_p_ifm">Bent u het ermee eens dat het ongehoord is om zoveel van de schaarse natuur over te dragen aan de afgesloten gebieden van een handjevol grootgrondbezitters? Zo ja, wat gaat u ertegen doen?</text:p>
      <text:p text:style-name="ifm_p_mt.3.76mm_ifm">Vraag 9</text:p>
      <text:p text:style-name="ifm_p_ifm">Bent u bereid het systeem van onderhands gunnen bij natuurontwikkeling in heel Nederland te herintroduceren, of bent u anders bereid om provincies tenminste de mogelijkheid te geven om -indien gewenst- onderhands te gunnen?</text:p>
      <text:p text:style-name="ifm_p_mt.3.76mm_ifm">Vraag 10</text:p>
      <text:p text:style-name="ifm_p_ifm">Hoeveel extra kosten verwacht u door natuurontwikkeling voortaan aan te besteden met alle bijbehorende bureaucratie en kunt u dit uitsplitsen inclusief zowel de arbeidskosten van de ambtenaren bij de provincie als de arbeidskosten van Staatsbosbeheer, die immers ook op de overheid drukken?</text:p>
      <text:p text:style-name="ifm_p_mt.3.76mm_ifm">Vraag 11</text:p>
      <text:p text:style-name="ifm_p_ifm">Wilt u deze vragen voor het algemeen overleg Ecologische Hoofd Struct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Kasteelheren die natuurorganisaties 40.000 hectare natuur afhandig willen maken</dc:title>
    <meta:user-defined meta:name="OVERHEIDop.ParlID/DC.identifier">kv-tk-2013Z18310</meta:user-defined>
    <meta:user-defined meta:name="OVERHEIDop.vraagnummer">2013Z183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3-2014</meta:user-defined>
    <meta:user-defined meta:name="DCTERMS.W3CDTF/OVERHEIDop.datumIndiening">2013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steelheren die natuurorganisaties 40.000 hectare natuur afhandig willen maken</meta:user-defined>
    <meta:user-defined meta:name="DCTERMS.W3CDTF/DCTERMS.available">2013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