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07</text:p>
      <text:p text:style-name="ifm_p_font.roman_mt.3.76mm_ifm">Vragen van het lid <text:span text:style-name="ifm_span_font.bold_ifm">Dik-Faber</text:span> (ChristenUnie) aan de minister van Economische Zaken over <text:span text:style-name="ifm_span_font.italic_ifm">de prijzenoorlog in de supermarkten en de brief van Plus Supermarkten aan haar leveranciers</text:span> (ingezonden 27 september 2013).</text:p>
      <text:p text:style-name="ifm_p_mt.3.76mm_ifm">Vraag 1</text:p>
      <text:p text:style-name="ifm_p_ifm">Kent u de brief van Plus Supermarkten aan haar leveranciers, waarin de supermarkt aangeeft het inkomstenverlies als gevolg van de prijzenoorlog door te berekenen aan de leveranciers?</text:p>
      <text:p text:style-name="ifm_p_mt.3.76mm_ifm">Vraag 2</text:p>
      <text:p text:style-name="ifm_p_ifm">Bent u op de hoogte van verzoeken tot margecompensatie door andere retailers, die mondeling aan de fabrikanten zijn medegedeeld?</text:p>
      <text:p text:style-name="ifm_p_mt.3.76mm_ifm">Vraag 3</text:p>
      <text:p text:style-name="ifm_p_ifm">Deelt u de mening dat dit een exacte herhaling lijkt van de prijzenoorlog van 2003, toen de margeverliezen ook voor kosten van de fabrikanten kwamen?</text:p>
      <text:p text:style-name="ifm_p_mt.3.76mm_ifm">Vraag 4</text:p>
      <text:p text:style-name="ifm_p_ifm">Kan de brief van Plus Supermarkten gezien worden als een overtreding van de gedragscode voor eerlijke handelspraktijken? Zo nee, waarom niet? Zijn mondelinge verzoeken in strijd met deze gedragscode? Zo nee, waarom niet?</text:p>
      <text:p text:style-name="ifm_p_mt.3.76mm_ifm">Vraag 5</text:p>
      <text:p text:style-name="ifm_p_ifm">Deelt u de mening dat met name het Midden- en kleinbedrijf (MKB) getroffen wordt door de prijzenslag onder de supermarkten, omdat het op moet draaien voor het margeverlies op de A-merkproducten?</text:p>
      <text:p text:style-name="ifm_p_mt.3.76mm_ifm">Vraag 6</text:p>
      <text:p text:style-name="ifm_p_ifm">Bent u van mening dat de Autoriteit Consument en Markt niet alleen moet kijken naar verticale marktwerking, maar ook naar een eerlijke margeverdeling in de keten? Zo nee, waarom niet?</text:p>
      <text:p text:style-name="ifm_p_mt.3.76mm_ifm">Vraag 7</text:p>
      <text:p text:style-name="ifm_p_ifm">Verwacht u dat de pilot een einde gaat maken aan oneerlijke handelspraktijken? Hoe gaat u de pilot het komende jaar evalueren?</text:p>
      <text:p text:style-name="ifm_p_mt.3.76mm_ifm">Vraag 8</text:p>
      <text:p text:style-name="ifm_p_ifm">Gaat volgens u alleen zelfregulering werken of ziet u ook een rol voor de overheid? Zo ja, welke? Zo nee, waarom niet?</text:p>
      <text:p text:style-name="ifm_p_mt.3.76mm_ifm">Vraag 9</text:p>
      <text:p text:style-name="ifm_p_ifm">Wat adviseert u bedrijven die worden geconfronteerd met oneerlijke handelspraktijken? Wat zou volgens u de ultieme sanctie moeten zijn voor ondernemingen die zich niet aan de gedragscode houden?</text:p>
      <text:p text:style-name="ifm_p_mt.3.76mm_ifm">Vraag 10</text:p>
      <text:p text:style-name="ifm_p_ifm">Wilt u deze vragen beantwoorden voor 9 oktober, als de vaste commissie voor Economische Zaken verder spreekt over oneerlijke handels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ijzenoorlog in de supermarkten en de brief van Plus Supermarkten aan haar leveranciers</dc:title>
    <meta:user-defined meta:name="OVERHEIDop.ParlID/DC.identifier">kv-tk-2013Z18307</meta:user-defined>
    <meta:user-defined meta:name="OVERHEIDop.vraagnummer">2013Z1830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De prijzenoorlog in de supermarkten en de brief van Plus Supermarkten aan haar leveranciers</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