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06</text:p>
      <text:p text:style-name="ifm_p_font.roman_mt.3.76mm_ifm">Vragen van het lid <text:span text:style-name="ifm_span_font.bold_ifm">Voortman</text:span> (GroenLinks) aan de minister van Volksgezondheid, Welzijn en Sport inzake <text:span text:style-name="ifm_span_font.italic_ifm">de lange wachtlijsten voor scolioseoperaties</text:span> (ingezonden 27 september 2013).</text:p>
      <text:p text:style-name="ifm_p_mt.3.76mm_ifm">Vraag 1</text:p>
      <text:p text:style-name="ifm_p_ifm">Bent u bekend met het persbericht van de Vereniging van Scoliosepatiënten van 20 september 2013 over het niet halen van de gezondheidsnorm voor wachttijden voor scolioseoperaties?<text:note text:id="ID-2013Z18306-d38e48" text:note-class="footnote"><text:note-citation text:label="1 ">1</text:note-citation><text:note-body><text:p text:style-name="ifm_p_font.normal_size.6.93pt_mt..5mm_indent.-0.1161in_mleft.0.1161in_ifm">http://www.scoliose.nl/nieuws_item.php?id=59&amp;ids=1</text:p></text:note-body></text:note></text:p>
      <text:p text:style-name="ifm_p_mt.3.76mm_ifm">Vraag 2</text:p>
      <text:p text:style-name="ifm_p_ifm">Bent u ervan op de hoogte dat, ondanks de inspanningen van scioliosepatiënten, verzekeraars en behandelaars het nog niet gelukt is wachtlijsten voor scolioseoperaties in Nederland binnen de voor de gezondheid acceptabele wachttijd van drie maanden te brengen? Deelt u de grens van drie maanden die de Vereniging van Scoliosepatiënten daarvoor stelt? Zo nee, waarom niet?</text:p>
      <text:p text:style-name="ifm_p_mt.3.76mm_ifm">Vraag 3</text:p>
      <text:p text:style-name="ifm_p_ifm">Wat heeft u ondernomen om de wachtlijsten voor scolioseoperaties terug te brengen tot een acceptabel niveau?</text:p>
      <text:p text:style-name="ifm_p_mt.3.76mm_ifm">Vraag 4</text:p>
      <text:p text:style-name="ifm_p_ifm">Deelt u de opvatting dat het onacceptabel is dat scioliosepatiënten door toedoen van de lange wachttijd voor behandeling gedwongen zijn naar het buitenland uit te wijken? Zo nee, waarom niet?</text:p>
      <text:p text:style-name="ifm_p_mt.3.76mm_ifm">Vraag 5</text:p>
      <text:p text:style-name="ifm_p_ifm">Hoe rijmt u de wachtlijsten voor sciolioseoperaties in Nederland met die van België, waar geen wachtlijstproblematiek aan de orde is?</text:p>
      <text:p text:style-name="ifm_p_mt.3.76mm_ifm">Vraag 6</text:p>
      <text:p text:style-name="ifm_p_ifm">Klopt het dat zorgverzekeraars het aantal scoliosebehandelingen dat per ziekenhuis per jaar mogen worden uitgevoerd op vijftig hebben gemaximeerd? Zo ja, acht u dit wenselijk?</text:p>
      <text:p text:style-name="ifm_p_mt.3.76mm_ifm">Vraag 7</text:p>
      <text:p text:style-name="ifm_p_ifm">Wat bent u van plan te ondernemen om de wachtlijsten voor scolioseoperaties op korte termijn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lange wachtlijsten voor scolioseoperaties</dc:title>
    <meta:user-defined meta:name="OVERHEIDop.ParlID/DC.identifier">kv-tk-2013Z18306</meta:user-defined>
    <meta:user-defined meta:name="OVERHEIDop.vraagnummer">2013Z1830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De lange wachtlijsten voor scolioseoperaties</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