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2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22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bezuinigingen als gevolg van niet-aangenomen wetten</text:span> (ingezonden 26 september 2013).</text:p>
      <text:p text:style-name="ifm_p_mt.3.76mm_ifm">Vraag 1</text:p>
      <text:p text:style-name="ifm_p_ifm">Is het waar dat u voornemens bent vanaf 2015 € 18 mln. uit het gemeentefonds te nemen naar aanleiding van het niet aangenomen initiatiefwetsvoorstel-Heijnen (Kamerstukken 33 084) om het aantal raadsleden met ongeveer vijftienhonderd te verminderen?<text:note text:id="ID-2013Z18220-d38e50" text:note-class="footnote"><text:note-citation text:label="1 ">1</text:note-citation><text:note-body><text:p text:style-name="ifm_p_font.normal_size.6.93pt_mt..5mm_indent.-0.1161in_mleft.0.1161in_ifm">VNG Magazine, 26 september 2013</text:p></text:note-body></text:note></text:p>
      <text:p text:style-name="ifm_p_mt.3.76mm_ifm">Vraag 2</text:p>
      <text:p text:style-name="ifm_p_ifm">Waarom voert u de financiële gevolgen van een niet aangenomen wetsvoorstel toch door?</text:p>
      <text:p text:style-name="ifm_p_mt.3.76mm_ifm">Vraag 3</text:p>
      <text:p text:style-name="ifm_p_ifm">Wat betekent dit voor de gemeenten? Waarop gaan zij bezuinigen om deze generale korting te compenseren, nu het aantal raadsleden en de daarmee gemoeide kosten gewoon gelijk blijven?</text:p>
      <text:p text:style-name="ifm_p_mt.3.76mm_ifm">Vraag 4</text:p>
      <text:p text:style-name="ifm_p_ifm">Bij welke niet doorgevoerde beleidsvoornemens en wetten bent u nog meer van plan de bezuinigingen wel door te voeren?</text:p>
      <text:p text:style-name="ifm_p_mt.3.76mm_ifm">Vraag 5</text:p>
      <text:p text:style-name="ifm_p_ifm">Acht u het omgekeerde ook mogelijk, bijvoorbeeld dat u de geplande decentralisaties in de jeugdzorg en AWBZ wel doorvoert, maar de bezuinigingen die daarmee samenhangen ni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zuinigingen als gevolg van niet-aangenomen wetten</dc:title>
    <meta:user-defined meta:name="OVERHEIDop.ParlID/DC.identifier">kv-tk-2013Z18220</meta:user-defined>
    <meta:user-defined meta:name="OVERHEIDop.vraagnummer">2013Z18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3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zuinigingen als gevolg van niet-aangenomen wetten</meta:user-defined>
    <meta:user-defined meta:name="DCTERMS.W3CDTF/DCTERMS.available">2013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