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2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217</text:p>
      <text:p text:style-name="ifm_p_font.roman_mt.3.76mm_ifm">Vragen van het lid <text:span text:style-name="ifm_span_font.bold_ifm">Marcouch</text:span> (PvdA) aan de minister van Veiligheid en Justitie over <text:span text:style-name="ifm_span_font.italic_ifm">het stilliggen van een succesvol werklozenproject bij de politie te Assen</text:span> (ingezonden 26 september 2013).</text:p>
      <text:p text:style-name="ifm_p_mt.3.76mm_ifm">Vraag 1</text:p>
      <text:p text:style-name="ifm_p_ifm">Kent u het bericht «Ministerie houdt succesvol werklozenproject Assen op»?<text:note text:id="ID-2013Z18217-d38e57" text:note-class="footnote"><text:note-citation text:label="1 ">1</text:note-citation><text:note-body><text:p text:style-name="ifm_p_font.normal_size.6.93pt_mt..5mm_indent.-0.1161in_mleft.0.1161in_ifm">Binnenlands Bestuur, 25 september 2013, http://www.binnenlandsbestuur.nl/sociaal/nieuws/ministerie-houdt-succesvol-werklozenproject-assen.9109954.lynkx?utm_source=BB%202013-09-25&amp;utm_medium=link&amp;utm_campaign=nieuws</text:p></text:note-body></text:note> Herinnert u zich de motie-Marcouch waarin de regering werd opgeroepen werkervaringsplaatsen voor jongeren bij de Nationale Politie te creëren en uw reactie op die motie?<text:note text:id="ID-2013Z18217-d38e65" text:note-class="footnote"><text:note-citation text:label="2 ">2</text:note-citation><text:note-body><text:p text:style-name="ifm_p_font.normal_size.6.93pt_mt..5mm_indent.-0.1161in_mleft.0.1161in_ifm">Kamerstuk 29 628, nr. 363</text:p></text:note-body></text:note> <text:note text:id="ID-2013Z18217-d38e72" text:note-class="footnote"><text:note-citation text:label="3 ">3</text:note-citation><text:note-body><text:p text:style-name="ifm_p_font.normal_size.6.93pt_mt..5mm_indent.-0.1161in_mleft.0.1161in_ifm">Kamerstuk 29 628, nr. 400</text:p></text:note-body></text:note></text:p>
      <text:p text:style-name="ifm_p_mt.3.76mm_ifm">Vraag 2</text:p>
      <text:p text:style-name="ifm_p_ifm">Is waar dat het project voor jonge werkzoekenden bij de politie in Assen stilligt? Zo ja, wat zijn de redenen daarvan? Zo nee, hoe verhoudt zich dat dan tot het in het bericht gestelde?</text:p>
      <text:p text:style-name="ifm_p_mt.3.76mm_ifm">Vraag 3</text:p>
      <text:p text:style-name="ifm_p_ifm">Deelt u de mening dat gezien de precaire werkgelegenheidssituatie in Assen iedere werkervaringsplaats telt? Zo ja, hoe en wanneer gaat u hier concreet gevolg aan geven bij de Nationale Politie? Zo nee, waarom niet?</text:p>
      <text:p text:style-name="ifm_p_mt.3.76mm_ifm">Vraag 4</text:p>
      <text:p text:style-name="ifm_p_ifm">Wat is de actuele stand van de in de motie-Marcouch al in januari van dit jaar gevraagde werkervaringsplaatsen voor werkloze jongeren bij de Nationale Politie? Hebben jongeren inmiddels daadwerkelijk een dergelijke werkervaringsplaats gekregen? Zo ja, hoeveel en op welke termijn denkt u dit aantal te kunnen uitbreiden? Zo nee, waarom nog niet en hoe verhoudt zich dat tot uw woorden dat jeugdwerkloosheid een prangend probleem is dat tijdens de economische crisis die wij doormaken aandacht behoeft?<text:note text:id="ID-2013Z18217-d38e97" text:note-class="footnote"><text:note-citation text:label="4 ">4</text:note-citation><text:note-body><text:p text:style-name="ifm_p_font.normal_size.6.93pt_mt..5mm_indent.-0.1161in_mleft.0.1161in_ifm">Kamerstuk 29 628, nr. 40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stilliggen van een succesvol werklozenproject bij de politie te Assen</dc:title>
    <meta:user-defined meta:name="OVERHEIDop.ParlID/DC.identifier">kv-tk-2013Z18217</meta:user-defined>
    <meta:user-defined meta:name="OVERHEIDop.vraagnummer">2013Z18217</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3-2014</meta:user-defined>
    <meta:user-defined meta:name="DCTERMS.W3CDTF/OVERHEIDop.datumIndiening">2013-09-26</meta:user-defined>
    <meta:user-defined meta:name="OVERHEID.StatenGeneraal/DC.creator">Tweede Kamer der Staten-Generaal</meta:user-defined>
    <dc:language>nl</dc:language>
    <meta:user-defined meta:name="DCTERMS.alternative"/>
    <meta:user-defined meta:name="DC.title">Het stilliggen van een succesvol werklozenproject bij de politie te Assen</meta:user-defined>
    <meta:user-defined meta:name="DCTERMS.W3CDTF/DCTERMS.available">2013-09-26</meta:user-defined>
    <meta:user-defined meta:name="OVERHEIDop.publicationName">Kamervragen zonder antwoord</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Openbare orde en veiligheid | Politie, brandweer en hulpdiensten</meta:user-defined>
    <meta:user-defined meta:name="OVERHEIDop.versieInformatie"/>
  </office:meta>
</office:document-meta>
</file>