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2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211</text:p>
      <text:p text:style-name="ifm_p_font.roman_mt.3.76mm_ifm">Vragen van het lid <text:span text:style-name="ifm_span_font.bold_ifm">Lucas </text:span>(VVD) aan de minister van Economische Zaken over <text:span text:style-name="ifm_span_font.italic_ifm">het bericht «Techneuten gezocht in buitenland; Fugro lijdt onder tekort aan hoogopgeleid personeel»</text:span> (ingezonden 26 september 2013).</text:p>
      <text:p text:style-name="ifm_p_mt.3.76mm_ifm">Vraag 1</text:p>
      <text:p text:style-name="ifm_p_ifm">Kent u het nieuwsbericht «Techneuten gezocht in buitenland; Fugro lijdt onder tekort aan hoogopgeleid personeel»?<text:note text:id="ID-2013Z18211-d38e50" text:note-class="footnote"><text:note-citation text:label="1 ">1</text:note-citation><text:note-body><text:p text:style-name="ifm_p_font.normal_size.6.93pt_mt..5mm_indent.-0.1161in_mleft.0.1161in_ifm">De Telegraaf, 24 september 2013</text:p></text:note-body></text:note></text:p>
      <text:p text:style-name="ifm_p_mt.3.76mm_ifm">Vraag 2</text:p>
      <text:p text:style-name="ifm_p_ifm">Bent u in gesprek met Fugro over de moeilijkheden die bedrijf ervaart? Zo nee, bent u bereid dit op korte termijn te doen?</text:p>
      <text:p text:style-name="ifm_p_mt.3.76mm_ifm">Vraag 3</text:p>
      <text:p text:style-name="ifm_p_ifm">Weet u of Fugro in gesprek is met instellingen om samen het tekort aan technici in de regio op te lossen? Zo nee, kunt u zo’n gesprek initiëren? Zo ja, kunt u daar een helpende hand bij bieden?</text:p>
      <text:p text:style-name="ifm_p_mt.3.76mm_ifm">Vraag 4</text:p>
      <text:p text:style-name="ifm_p_ifm">Deelt u de mening dat Fugro behouden moet blijven voor Nederland? Wat kan het kabinet doen om het uitwijken van Fugro naar Italië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Techneuten gezocht in buitenland; Fugro lijdt onder tekort aan hoogopgeleid personeel’</dc:title>
    <meta:user-defined meta:name="OVERHEIDop.ParlID/DC.identifier">kv-tk-2013Z18211</meta:user-defined>
    <meta:user-defined meta:name="OVERHEIDop.vraagnummer">2013Z182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W. Lucas</meta:user-defined>
    <meta:user-defined meta:name="OVERHEIDop.vergaderjaar">2013-2014</meta:user-defined>
    <meta:user-defined meta:name="DCTERMS.W3CDTF/OVERHEIDop.datumIndiening">2013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echneuten gezocht in buitenland; Fugro lijdt onder tekort aan hoogopgeleid personeel’</meta:user-defined>
    <meta:user-defined meta:name="DCTERMS.W3CDTF/DCTERMS.available">2013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