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10</text:p>
      <text:p text:style-name="ifm_p_font.roman_mt.3.76mm_ifm">Vragen van het lid <text:span text:style-name="ifm_span_font.bold_ifm">Mohandis</text:span> (PvdA) aan de minister en staatssecretaris van Onderwijs, Cultuur en Wetenschap over <text:span text:style-name="ifm_span_font.italic_ifm">het bericht «Oud-hoogleraar Bax schuldig aan wetenschappelijk «wangedrag»</text:span> (ingezonden 26 september 2013).</text:p>
      <text:p text:style-name="ifm_p_mt.3.76mm_ifm">Vraag 1</text:p>
      <text:p text:style-name="ifm_p_ifm">Bent u bekend met het bericht «Oud-hoogleraar Bax schuldig aan wetenschappelijk wangedrag»?<text:note text:id="ID-2013Z18210-d38e57" text:note-class="footnote"><text:note-citation text:label="1 ">1</text:note-citation><text:note-body><text:p text:style-name="ifm_p_font.normal_size.6.93pt_mt..5mm_indent.-0.1161in_mleft.0.1161in_ifm">http://www.volkskrant.nl/vk/nl/5288/Onderwijs/article/detail/3514394/2013/09/23/Oud-hoogleraar-Bax-schuldig-aan-wetenschappelijk-wangedrag.dhtml</text:p></text:note-body></text:note></text:p>
      <text:p text:style-name="ifm_p_mt.3.76mm_ifm">Vraag 2</text:p>
      <text:p text:style-name="ifm_p_ifm">Welke consequenties heeft het wangedrag voor de promovendi die door de heer Bax zijn begeleid en wat gebeurt er met het wetenschappelijk werk (waarin wordt verwezen naar het werk) van de heer Bax?</text:p>
      <text:p text:style-name="ifm_p_mt.3.76mm_ifm">Vraag 3</text:p>
      <text:p text:style-name="ifm_p_ifm">Het onderzoeksrapport stelt dat de heer Bax «stelselmatig onjuiste informatie heeft gepresenteerd aan verschillende commissies»<text:note text:id="ID-2013Z18210-d38e77" text:note-class="footnote"><text:note-citation text:label="2 ">2</text:note-citation><text:note-body><text:p text:style-name="ifm_p_font.normal_size.6.93pt_mt..5mm_indent.-0.1161in_mleft.0.1161in_ifm">http://www.vu.nl/nl/Images/20130910_RapportBax_tcm9–356928.pdf</text:p></text:note-body></text:note>; hoe is het mogelijk dat de leden van deze commissies nooit eerder onregelmatigheden hebben opgemerkt?</text:p>
      <text:p text:style-name="ifm_p_mt.3.76mm_ifm">Vraag 4</text:p>
      <text:p text:style-name="ifm_p_ifm">Is het waar dat er in 2002 al twijfels waren over de wetenschappelijke kwaliteit van het werk van de heer Bax? Zo ja, waarom heeft de Vrije Universiteit destijds niet direct onderzoek ingesteld naar de kwaliteit en juistheid van zijn publicaties?</text:p>
      <text:p text:style-name="ifm_p_mt.3.76mm_ifm">Vraag 5</text:p>
      <text:p text:style-name="ifm_p_ifm">Kunt u beoordelen of de maatregelen die door het veld zijn genomen naar aanleiding van de fraude van de heer Stapel, het wangedrag van de heer Bax eerder aan het licht hadden gebracht?</text:p>
      <text:p text:style-name="ifm_p_mt.3.76mm_ifm">Vraag 6</text:p>
      <text:p text:style-name="ifm_p_ifm">Naar aanleiding van de fraude door de heer Stapel heeft de KNAW aangekondigd in te zetten op «het zorgvuldig en integer omgaan met wetenschappelijke onderzoeksgegevens»<text:note text:id="n3" text:note-class="footnote"><text:note-citation text:label="3 ">3</text:note-citation><text:note-body><text:p text:style-name="ifm_p_font.normal_size.6.93pt_mt..5mm_indent.-0.1161in_mleft.0.1161in_ifm">http://parlisweb/parlis/765cc53a-da4e-4ec9-8954-69c8783f113e.pdf</text:p></text:note-body></text:note>; welke stappen zijn er op dit vlak gezet sindsdien?</text:p>
      <text:p text:style-name="ifm_p_mt.3.76mm_ifm">Vraag 7</text:p>
      <text:p text:style-name="ifm_p_ifm">De onderzoekscommissie betitelt het handelen van de heer Bax als «wangedrag» en spreekt van «bewuste misleiding»; deelt u deze conclusies? Zo ja, bent u bereid om aangifte te doen tegen de heer Bax?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ud-hoogleraar Bax schuldig aan wetenschappelijk 'wangedrag’</dc:title>
    <meta:user-defined meta:name="OVERHEIDop.ParlID/DC.identifier">kv-tk-2013Z18210</meta:user-defined>
    <meta:user-defined meta:name="OVERHEIDop.vraagnummer">2013Z18210</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Het bericht ‘Oud-hoogleraar Bax schuldig aan wetenschappelijk 'wangedrag’</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