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08</text:p>
      <text:p text:style-name="ifm_p_font.roman_mt.3.76mm_ifm">Vragen van de leden <text:span text:style-name="ifm_span_font.bold_ifm">Kooiman</text:span> en <text:span text:style-name="ifm_span_font.bold_ifm">Van Raak</text:span> (beiden SP) aan de minister van Veiligheid en Justitie over <text:span text:style-name="ifm_span_font.italic_ifm">de dreigende sluiting van brandweerpost Diever</text:span> (ingezonden 26 september 2013).</text:p>
      <text:p text:style-name="ifm_p_mt.3.76mm_ifm">Vraag 1</text:p>
      <text:p text:style-name="ifm_p_ifm">Wat is uw mening over het feit dat de gemeente Westerveld voornemens is brandweerpost Diever te sluiten?<text:note text:id="ID-2013Z18208-d38e60" text:note-class="footnote"><text:note-citation text:label="1 ">1</text:note-citation><text:note-body><text:p text:style-name="ifm_p_font.normal_size.6.93pt_mt..5mm_indent.-0.1161in_mleft.0.1161in_ifm">Dagblad van het Noorden, 24 september 2013, http://www.dvhn.nl/nieuws/drenthe/article10488883.ece/Schrappen-brandweer-schokt-Diever</text:p></text:note-body></text:note></text:p>
      <text:p text:style-name="ifm_p_mt.3.76mm_ifm">Vraag 2</text:p>
      <text:p text:style-name="ifm_p_ifm">Wat zouden de gevolgen van deze sluiting zijn voor de brandveiligheid en opkomsttijden van Diever en omgeving? Blijven deze binnen de wettelijke norm, zoals vastgelegd in de Wet veiligheidsregio’s en het Besluit veiligheidsregio’s?</text:p>
      <text:p text:style-name="ifm_p_mt.3.76mm_ifm">Vraag 3</text:p>
      <text:p text:style-name="ifm_p_ifm">Heeft u geconstateerd dat in het rapport van de inspectie Veiligheid en Justitie naar de dekkingsplannen 2013 de veiligheidsregio Drenthe niet voldoet aan de wettelijke eisen, met name daar waar het gaat om de tijdnorm conform het Besluit veiligheidsregio’s?<text:note text:id="ID-2013Z18208-d38e80" text:note-class="footnote"><text:note-citation text:label="2 ">2</text:note-citation><text:note-body><text:p text:style-name="ifm_p_font.normal_size.6.93pt_mt..5mm_indent.-0.1161in_mleft.0.1161in_ifm">Kamerstuk 29 517, nr. 73</text:p></text:note-body></text:note></text:p>
      <text:p text:style-name="ifm_p_mt.3.76mm_ifm">Vraag 4</text:p>
      <text:p text:style-name="ifm_p_ifm">Herinnert u zich de motie-Kooiman die de regering oproept geen brandweerposten te sluiten voordat een veiligheidsregio een dekkingsplan heeft waar de locaties met afwijkende normtijden gemotiveerd zijn vastgesteld?<text:note text:id="ID-2013Z18208-d38e94" text:note-class="footnote"><text:note-citation text:label="3 ">3</text:note-citation><text:note-body><text:p text:style-name="ifm_p_font.normal_size.6.93pt_mt..5mm_indent.-0.1161in_mleft.0.1161in_ifm">Kamerstuk 30 821, nr. 17</text:p></text:note-body></text:note></text:p>
      <text:p text:style-name="ifm_p_mt.3.76mm_ifm">Vraag 5</text:p>
      <text:p text:style-name="ifm_p_ifm">Deelt u de opvatting dat in de veiligheidsregio Drenthe niet voldaan wordt aan de eisen in de wet, noch aan de voorwaarden als gesteld in genoemde motie? Zo nee, waarom niet?</text:p>
      <text:p text:style-name="ifm_p_mt.3.76mm_ifm">Vraag 6</text:p>
      <text:p text:style-name="ifm_p_ifm">Deelt u de mening dat sluiting van brandweerpost Diever op dit moment op grond van bovenstaande niet aan de orde kan zijn? Zo nee, waarom niet?</text:p>
      <text:p text:style-name="ifm_p_mt.3.76mm_ifm">Vraag 7</text:p>
      <text:p text:style-name="ifm_p_ifm">Bent u bereid in te grijpen op grond van het feit dat niet wordt voldaan aan de wet, noch aan de voorwaarden zoals gesteld in de genoemde motie? Zo nee, waarom niet?</text:p>
      <text:p text:style-name="ifm_p_mt.3.76mm_ifm">Vraag 8</text:p>
      <text:p text:style-name="ifm_p_ifm">Heeft u geconstateerd dat door sluiting van brandweerpost Diever onder andere 243 logiesfuncties boven de harde wettelijke grens van 18 minuten uit zullen komen? Zo ja, hoe gaat u deze wettelijke grens handhaven? Zo nee, wat zijn uw bevindingen?</text:p>
      <text:p text:style-name="ifm_p_mt.3.76mm_ifm">Vraag 9</text:p>
      <text:p text:style-name="ifm_p_ifm">Kunt u deze vragen beantwoorden vóór het algemeen overleg Nationale veiligheid, crisisbeheersing en brandweerzorg op 9 oktober 2013? Mocht dat niet mogelijk zijn, kunt u deze vragen dan in ieder geval vóór 15 oktober 2013 antwoorden, omdat de gemeenteraad van Westerveld dan een besluit neemt over de voorgenomen sluiting van de brandweerkazer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sluiting van brandweerpost Diever</dc:title>
    <meta:user-defined meta:name="OVERHEIDop.ParlID/DC.identifier">kv-tk-2013Z18208</meta:user-defined>
    <meta:user-defined meta:name="OVERHEIDop.vraagnummer">2013Z1820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C.J.E. Kooiman</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De dreigende sluiting van brandweerpost Diever</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