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2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206</text:p>
      <text:p text:style-name="ifm_p_font.roman_mt.3.76mm_ifm">Vragen van de leden <text:span text:style-name="ifm_span_font.bold_ifm">Servaes</text:span> en <text:span text:style-name="ifm_span_font.bold_ifm">Jan Vos</text:span> (beiden PvdA) aan de ministers van Buitenlandse Zaken en voor Buitenlandse Handel en Ontwikkelingssamenwerking over <text:span text:style-name="ifm_span_font.italic_ifm">het EU-besluit het embargo tegen diamanten uit Zimbabwe op te heffen</text:span> (ingezonden 26 september 2013).</text:p>
      <text:p text:style-name="ifm_p_mt.3.76mm_ifm">Vraag 1</text:p>
      <text:p text:style-name="ifm_p_ifm">Bent u bekend met de beslissing van de Europese Unie om het embargo voor diamanten uit Zimbabwe op te heffen dat een aantal jaren geleden werd ingevoerd als sanctie tegen het regime van president Robert Mugabe?<text:note text:id="ID-2013Z18206-d38e60" text:note-class="footnote"><text:note-citation text:label="1 ">1</text:note-citation><text:note-body><text:p text:style-name="ifm_p_font.normal_size.6.93pt_mt..5mm_indent.-0.1161in_mleft.0.1161in_ifm">ANP 25 september 2013</text:p></text:note-body></text:note></text:p>
      <text:p text:style-name="ifm_p_mt.3.76mm_ifm">Vraag 2</text:p>
      <text:p text:style-name="ifm_p_ifm">Bent u van mening dat de situatie in de mijn van Marange, waar gevangenen werden gedwongen te werken en waar ook politie en leger mensen rekruteerden om illegaal te werken, zodanig is verbeterd dat het embargo dat werd opgericht om de bloeddiamanten te weren van de internationale markt kan worden opgeheven? Zo ja, op welke gegevens baseert u uw mening? Zo nee, heeft Nederland zich op Europees niveau verzet tegen opheffing van het embargo tegen Zimbabwe?</text:p>
      <text:p text:style-name="ifm_p_mt.3.76mm_ifm">Vraag 3</text:p>
      <text:p text:style-name="ifm_p_ifm">Deelt u de zorg van Global Witness, een organisatie die strijdt tegen geweld en corruptie, dat het embargo te snel is opgeheven? Zo ja, bent u van mening dat indicaties dat de Zimbabwe Mining Development Corporation (ZMDC) de politieke partij ZANU PF van Robert Mugabe heeft gefinancierd, waardoor bij verkiezingen kon worden gefraudeerd en het democratisch proces in Zimbabwe werd ondermijnd, onvoldoende zijn onderzocht? Zo nee, waarom niet?</text:p>
      <text:p text:style-name="ifm_p_mt.3.76mm_ifm">Vraag 4</text:p>
      <text:p text:style-name="ifm_p_ifm">Deelt u de mening dat de huidige internationale afspraken over de bestrijding van financiering van Afrikaanse conflicten met zogenaamde bloeddiamanten vooral gericht zijn op het stopzetten van de financiering van rebellengroepen, maar onvoldoende aandacht hebben voor de inkomsten die regimes, zoals dat van Robert Mugabe, genereren uit de verkoop van bloeddiamanten? Zo ja, welke voorstellen zult u doen om deze afspraken aan te scher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EU besluit het embargo tegen diamanten uit Zimbabwe op te heffen</dc:title>
    <meta:user-defined meta:name="OVERHEIDop.ParlID/DC.identifier">kv-tk-2013Z18206</meta:user-defined>
    <meta:user-defined meta:name="OVERHEIDop.vraagnummer">2013Z18206</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M. Servaes</meta:user-defined>
    <meta:user-defined meta:name="OVERHEIDop.vergaderjaar">2013-2014</meta:user-defined>
    <meta:user-defined meta:name="DCTERMS.W3CDTF/OVERHEIDop.datumIndiening">2013-09-26</meta:user-defined>
    <meta:user-defined meta:name="OVERHEID.StatenGeneraal/DC.creator">Tweede Kamer der Staten-Generaal</meta:user-defined>
    <dc:language>nl</dc:language>
    <meta:user-defined meta:name="DCTERMS.alternative"/>
    <meta:user-defined meta:name="DC.title">Het EU besluit het embargo tegen diamanten uit Zimbabwe op te heffen</meta:user-defined>
    <meta:user-defined meta:name="DCTERMS.W3CDTF/DCTERMS.available">2013-09-26</meta:user-defined>
    <meta:user-defined meta:name="OVERHEIDop.publicationName">Kamervragen zonder antwoord</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