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32</text:p>
      <text:p text:style-name="ifm_p_font.roman_mt.3.76mm_ifm">Vragen van het lid <text:span text:style-name="ifm_span_font.bold_ifm">De Rouwe</text:span> (CDA) aan de staatsecretaris van Infrastructuur en Milieu over <text:span text:style-name="ifm_span_font.italic_ifm">overvolle treinen</text:span> (ingezonden 25 september 2013).</text:p>
      <text:p text:style-name="ifm_p_mt.3.76mm_ifm">Vraag 1</text:p>
      <text:p text:style-name="ifm_p_ifm">Bent u bekend met het bericht dat reizigersorganisatie Rover deze maand bijna 700 klachten heeft ontvangen over overvolle treinen? Wat is uw reactie hierop?<text:note text:id="ID-2013Z18132-d38e48" text:note-class="footnote"><text:note-citation text:label="1 ">1</text:note-citation><text:note-body><text:p text:style-name="ifm_p_font.normal_size.6.93pt_mt..5mm_indent.-0.1161in_mleft.0.1161in_ifm">http://www.treinreiziger.nl/actueel/binnenland/veel_klachten_over_volle_treinen-145626</text:p></text:note-body></text:note></text:p>
      <text:p text:style-name="ifm_p_mt.3.76mm_ifm">Vraag 2</text:p>
      <text:p text:style-name="ifm_p_ifm">Deelt u de mening dat overvolle treinen zo veel mogelijk voorkomen moeten worden uit oogpunt van service en klantgerichtheid? Zo nee, waarom niet?</text:p>
      <text:p text:style-name="ifm_p_mt.3.76mm_ifm">Vraag 3</text:p>
      <text:p text:style-name="ifm_p_ifm">Bent u bereid om met de NS in overleg te treden om de oorzaken van de overvolle treinen te achterhalen, en vervolgens maatregelen te (laten) nemen om overvolle treinen te voorkomen? Zo nee, waarom niet? Zo ja, hoe zouden deze maatregelen er uit kunnen zien?</text:p>
      <text:p text:style-name="ifm_p_mt.3.76mm_ifm">Vraag 4</text:p>
      <text:p text:style-name="ifm_p_ifm">Deelt u de vrees dat er, gezien de overvolle treinen in de zomer, opnieuw een chaos dreigt zodra de NS haar winterdienstregeling inzet en een substantieel deel van de treinen uit de regeling haalt bij sneeuwv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volle treinen</dc:title>
    <meta:user-defined meta:name="OVERHEIDop.ParlID/DC.identifier">kv-tk-2013Z18132</meta:user-defined>
    <meta:user-defined meta:name="OVERHEIDop.vraagnummer">2013Z18132</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Overvolle treinen</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