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1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131</text:p>
      <text:p text:style-name="ifm_p_font.roman_mt.3.76mm_ifm">Vragen van de leden <text:span text:style-name="ifm_span_font.bold_ifm">Voortman</text:span> (GroenLinks), <text:span text:style-name="ifm_span_font.bold_ifm">Schouw</text:span> (D66), <text:span text:style-name="ifm_span_font.bold_ifm">Gesthuizen</text:span> (SP), <text:span text:style-name="ifm_span_font.bold_ifm">Ouwehand</text:span> (PvdD) en <text:span text:style-name="ifm_span_font.bold_ifm">Voordewind</text:span> (ChristenUnie) aan de staatssecretaris van Veiligheid en Justitie over <text:span text:style-name="ifm_span_font.italic_ifm">de voorgenomen ontruiming van de vluchtflat</text:span> (ingezonden 25 september 2013).</text:p>
      <text:p text:style-name="ifm_p_mt.3.76mm_ifm">Vraag 1</text:p>
      <text:p text:style-name="ifm_p_ifm">Kent u de brief van de Amsterdamse burgemeester van 18 september 2013, waarin hij aangeeft dat de vluchtflat binnenkort ontruimd wordt? Zo ja, kunt u aangeven wat er verder gebeurt met de bewoners zonder uitzicht op een verblijfsvergunning?</text:p>
      <text:p text:style-name="ifm_p_mt.3.76mm_ifm">Vraag 2</text:p>
      <text:p text:style-name="ifm_p_ifm">Deelt u de overtuiging dat ook deze groep uitgeprocedeerde asielzoekers, behoudens degenen met criminele antecedenten, niet in vreemdelingendetentie thuishoren? Zo nee, hoe verhoudt dit zich tot uw visie op een humaner asielbeleid?</text:p>
      <text:p text:style-name="ifm_p_mt.3.76mm_ifm">Vraag 3</text:p>
      <text:p text:style-name="ifm_p_ifm">Kunt u aangeven wie er verantwoordelijk is voor het welzijn van deze mensen indien zij weer op straat terechtkomen? Kunt u garanderen dat zij niet verstoken blijven van medische hulp indien dit noodzakelijk is?</text:p>
      <text:p text:style-name="ifm_p_mt.3.76mm_ifm">Vraag 4</text:p>
      <text:p text:style-name="ifm_p_ifm">Deelt u de mening dat deze mensen niet op straat mogen belanden? Zo nee, waarom niet en hoe denkt u dat deze mensen onder die treurige omstandigheden vertrek vanuit Nederland kunnen regelen? Deelt u het standpunt van de Amsterdamse burgemeester dat werken aan terugkeer vanaf de straat niet werkt en dat daarom voorzien moet worden in alternatieve opvang? Zo nee, waarom niet?</text:p>
      <text:p text:style-name="ifm_p_mt.3.76mm_ifm">Vraag 5</text:p>
      <text:p text:style-name="ifm_p_ifm">Bent u bereid om ervoor te zorgen dat voor de bewoners van de vluchtflat alternatief verblijf wordt gefaciliteerd voordat tot ontruiming wordt overgegaan? Zo nee, waarom niet?</text:p>
      <text:p text:style-name="ifm_p_mt.3.76mm_ifm">Vraag 6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oorgenomen ontruiming van de vluchtflat</dc:title>
    <meta:user-defined meta:name="OVERHEIDop.ParlID/DC.identifier">kv-tk-2013Z18131</meta:user-defined>
    <meta:user-defined meta:name="OVERHEIDop.vraagnummer">2013Z18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S.M.J.G. Gesthuizen</meta:user-defined>
    <meta:user-defined meta:name="OVERHEIDop.indiener">E. Ouwehand</meta:user-defined>
    <meta:user-defined meta:name="OVERHEIDop.indiener">J.S. Voordewin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3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genomen ontruiming van de vluchtflat</meta:user-defined>
    <meta:user-defined meta:name="DCTERMS.W3CDTF/DCTERMS.available">2013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